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fo:color="#000000" style:text-position="super 58%"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1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313</text:span><text:span text:style-name="T2">/202</text:span><text:span text:style-name="T7">4</text:span></text:h>
      <text:h text:style-name="P3" text:outline-level="1"/>
      <text:h text:style-name="P6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4">0</text:span><text:span text:style-name="T8">79</text:span><text:span text:style-name="T4">/202</text:span><text:span text:style-name="T8">4</text:span><text:span text:style-name="T4"> (PROAD n.º </text:span><text:span text:style-name="T9">16808</text:span><text:span text:style-name="T3">/202</text:span><text:span text:style-name="T9">4</text:span><text:span text:style-name="T4">), bem como a justificativa apresentada na referida proposta à inclusão de final de semana, nos termos do <text:s text:c="2"/>§ 2º do art. 8º do aludido Ato, e no tocante às datas de deslocamento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à magistrada </text:span><text:span text:style-name="T9">Mirella Darc de Melo Cahú Arcoverde de Souza</text:span><text:span text:style-name="T4">,</text:span><text:span text:style-name="T5"> </text:span><text:span text:style-name="T4">Juíza </text:span><text:span text:style-name="T8">do Trabalho Substituta</text:span><text:span text:style-name="T4">, lotada na 4</text:span><text:span text:style-name="T8">ª Vara do Trabalho de João Pessoa-PB, </text:span><text:span text:style-name="T4">em virtude de seu deslocamento, no dia </text:span><text:span text:style-name="T9">22</text:span><text:span text:style-name="T3">/08/202</text:span><text:span text:style-name="T9">4</text:span><text:span text:style-name="T3"> </text:span><text:span text:style-name="T4">(</text:span><text:span text:style-name="T9">quinta-feira</text:span><text:span text:style-name="T4">), de </text:span><text:span text:style-name="T9">João Pessoa</text:span><text:span text:style-name="T3">-P</text:span><text:span text:style-name="T9">B</text:span><text:span text:style-name="T4"> à cidade do </text:span><text:span text:style-name="T3">Recife-PE </text:span><text:span text:style-name="T4">(pernoite nos dias </text:span><text:span text:style-name="T8">22 e</text:span><text:span text:style-name="T4"> </text:span><text:span text:style-name="T8">23</text:span><text:span text:style-name="T4">/08/202</text:span><text:span text:style-name="T8">4</text:span><text:span text:style-name="T4">), com retorno no  dia</text:span><text:span text:style-name="T3"> </text:span><text:span text:style-name="T9">24</text:span><text:span text:style-name="T3">/08/202</text:span><text:span text:style-name="T9">4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</text:span><text:span text:style-name="T8">no dia </text:span><text:span text:style-name="T9">23/08/2024</text:span><text:span text:style-name="T4">, das 8h </text:span><text:span text:style-name="T8">às 17h, como docente do curso intitulado </text:span><text:span text:style-name="T10">“Formação para Integrantes do Subcomitê de Prevenção e Enfrentamento da Violência, Assédio e Discriminação no 1ª e 2° Graus do TRT-6”</text:span><text:span text:style-name="T8">, no Auditório da Escola Judicial do TRT6, na cidade do Recife-PE</text:span><text:span text:style-name="T4">.</text:span></text:h>
      <text:h text:style-name="P3" text:outline-level="1"/>
      <text:h text:style-name="P7" text:outline-level="1"><text:span text:style-name="T8"><text:s text:c="5"/>Recife, 9 de julho de 2024.</text:span></text:h>
      <text:h text:style-name="P4" text:outline-level="1"/>
      <text:h text:style-name="P5" text:outline-level="1"><text:span text:style-name="T9"> Enoque de Souza e Silva Sobrinho</text:span></text:h>
      <text:h text:style-name="P2" text:outline-level="1"><text:span text:style-name="T8"><text:s text:c="8"/>Diretor-Geral do Tribunal da 6ª Região, em </text:span><text:span text:style-name="T9">exercício</text:span><text:span text:style-name="T8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10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23" meta:character-count="1373" meta:non-whitespace-character-count="1138"/>
    <meta:generator>LibreOfficeDev/6.0.5.2$Linux_X86_64 LibreOffice_project/</meta:generator>
  </office:meta>
</office:document-meta>
</file>