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 312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9">considerando o teor do pedido complementar constante à fl. 12 do PROAD n.º </text:span><text:span text:style-name="T8">13375/2026</text:span><text:span text:style-name="T4">,</text:span><text:span text:style-name="T9"> </text:span><text:span text:style-name="T3">RESOLVE</text:span><text:span text:style-name="T4"> </text:span><text:span text:style-name="T3">ALTERAR a</text:span><text:span text:style-name="T4"> </text:span><text:span text:style-name="T1">Portaria</text:span><text:span text:style-name="T2"> </text:span><text:span text:style-name="T1">TRT6-DG n.º </text:span><text:span text:style-name="T6">302</text:span><text:span text:style-name="T1">/202</text:span><text:span text:style-name="T6">6</text:span><text:span text:style-name="T4">, disponibilizada no DEJT de </text:span><text:span text:style-name="T9">19</text:span><text:span text:style-name="T4">/</text:span><text:span text:style-name="T9">06</text:span><text:span text:style-name="T4">/202</text:span><text:span text:style-name="T9">6</text:span><text:span text:style-name="T4">, </text:span><text:span text:style-name="T9">concernente ao servidor requisitado </text:span><text:span text:style-name="T8">Lauriano Gomes Ferreira</text:span><text:span text:style-name="T9">, lotado na Seção de Sistemas Elétricos/CEMA, a fim de fazer constar o dia </text:span><text:span text:style-name="T8">07/07/2026</text:span><text:span text:style-name="T9"> como a data de seu deslocamento ao município de </text:span><text:span text:style-name="T8">Timbaúba</text:span><text:span text:style-name="T9">, com retorno na mesma data.</text:span></text:p>
      <text:p text:style-name="P6"><text:bookmark text:name="_heading=h.gbywk76v8aqh"/></text:p>
      <text:p text:style-name="P1"><text:span text:style-name="T9">Recife, 29 de junho de 2026.</text:span></text:p>
      <text:p text:style-name="P2"/>
      <text:p text:style-name="P1"><text:span text:style-name="T8">LUCIANO JOSÉ FALCÃO LACERDA</text:span></text:p>
      <text:p text:style-name="P1"><text:span text:style-name="T9">Diretor-Geral do TRT da 6ª Região</text:span></text:p>
      <text:p text:style-name="P2"/>
      <text:p text:style-name="P2"/>
      <text:p text:style-name="P2"/>
      <text:p text:style-name="P2"/>
      <text:p text:style-name="P3"><text:span text:style-name="T9">Disponibilizada no DEJT de 30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40" meta:character-count="914" meta:non-whitespace-character-count="781"/>
    <meta:generator>LibreOfficeDev/6.0.5.2$Linux_X86_64 LibreOffice_project/</meta:generator>
  </office:meta>
</office:document-meta>
</file>