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312/2025</text:span><text:span text:style-name="T2"> </text:span><text:span text:style-name="T3">(*)</text:span></text:p>
      <text:p text:style-name="P2"><text:bookmark text:name="_heading=h.pegumonimffs"/></text:p>
      <text:p text:style-name="P4"><text:span text:style-name="T3"><text:s text:c="10"/>O DIRETOR-GERAL DO TRIBUNAL REGIONAL DO TRABALHO DA SEXTA REGIÃO</text:span><text:span text:style-name="T2">, no uso de suas atribuições legais e regulamentares e de acordo com os Atos TRT6-GP n.º 425/2013 e EJ-TRT6 n.º 001/2025, considerando o contido na Proposta de Concessão de Diárias da EJ-TRT6 n.º 067/2025, e no pedido complementar formulado à fl. 15, do PROAD n.º </text:span><text:span text:style-name="T3">13394</text:span><text:span text:style-name="T2">/</text:span><text:span text:style-name="T3">2025</text:span><text:span text:style-name="T2">, bem como as justificativas apresentadas na referida proposta à inclusão de final de semana, nos termos do § 2º do art. 8º do aludido Ato, e no tocante às datas de deslocamento, </text:span><text:span text:style-name="T3">RESOLVE: I – AUTORIZAR a aquisição de passagens aéreas, relativas aos trechos Petrolina-PE/Recife-PE</text:span><text:span text:style-name="T2">, com data de </text:span><text:span text:style-name="T3">03</text:span><text:span text:style-name="T2">/</text:span><text:span text:style-name="T3">08</text:span><text:span text:style-name="T2">/</text:span><text:span text:style-name="T3">2025</text:span><text:span text:style-name="T2"> (</text:span><text:span text:style-name="T3">domingo</text:span><text:span text:style-name="T2">), e </text:span><text:span text:style-name="T3">Recife-PE</text:span><text:span text:style-name="T2">/</text:span><text:span text:style-name="T3">Petrolina-PE</text:span><text:span text:style-name="T2"> para o dia </text:span><text:span text:style-name="T3">09/08/2025</text:span><text:span text:style-name="T2"> (</text:span><text:span text:style-name="T3">sábado</text:span><text:span text:style-name="T2">), com pagamento de taxa de despacho de bagagem, conforme disciplinado pelo artigo 14-A do Ato TRT-GP nº 425/2013, na redação dada pelo Ato TRT-GP nº 89/2018, em favor do servidor </text:span><text:span text:style-name="T3">Marcos Francisco do Nascimento</text:span><text:span text:style-name="T2">, ocupante do cargo de</text:span><text:span text:style-name="T4"> </text:span><text:span text:style-name="T2">Técnico Judiciário/Agente da Polícia Judicial, lotado no Fórum Trabalhista de Petrolina, a fim de participar, no período de </text:span><text:span text:style-name="T3">04 </text:span><text:span text:style-name="T2">a</text:span><text:span text:style-name="T3"> 08/08/2025</text:span><text:span text:style-name="T2">, do “</text:span><text:span text:style-name="T5">Programa de Reciclagem de Agentes de Polícia Judicial”</text:span><text:span text:style-name="T2"> e do Teste de Aptidão Física - TAF (Turma 02/2025); e </text:span><text:span text:style-name="T3">II – CONCEDER</text:span><text:span text:style-name="T2"> ao referido servidor </text:span><text:span text:style-name="T6">06 (seis) diárias integrais mais 1/2 (meia) diária</text:span><text:span text:style-name="T2">, referentes aos dias </text:span><text:span text:style-name="T3">03 </text:span><text:span text:style-name="T2">(</text:span><text:span text:style-name="T3">domingo</text:span><text:span text:style-name="T2">), </text:span><text:span text:style-name="T3">04</text:span><text:span text:style-name="T2">,</text:span><text:span text:style-name="T3"> 05</text:span><text:span text:style-name="T2">,</text:span><text:span text:style-name="T3"> 06</text:span><text:span text:style-name="T2">,</text:span><text:span text:style-name="T3"> 07</text:span><text:span text:style-name="T2">,</text:span><text:span text:style-name="T3"> 08</text:span><text:span text:style-name="T2"> e </text:span><text:span text:style-name="T3">09</text:span><text:span text:style-name="T2">/</text:span><text:span text:style-name="T3">08</text:span><text:span text:style-name="T2">/</text:span><text:span text:style-name="T3">2025</text:span><text:span text:style-name="T2"> (</text:span><text:span text:style-name="T3">sábado</text:span><text:span text:style-name="T2">), bem como </text:span><text:span text:style-name="T6">01 (um) adicional de deslocamento</text:span><text:span text:style-name="T2">, correspondente às localidades de origem e destino.</text:span></text:p>
      <text:p text:style-name="P7"/>
      <text:p text:style-name="P5"><text:span text:style-name="T2">Recife, 24 de julho de 2025.</text:span></text:p>
      <text:p text:style-name="P5"><text:span text:style-name="T3">LUCIANO JOSÉ FALCÃO LACERDA</text:span></text:p>
      <text:p text:style-name="P5"><text:span text:style-name="T2">Diretor-Geral do TRT da 6ª Região</text:span></text:p>
      <text:p text:style-name="P8"/>
      <text:p text:style-name="P1"><text:span text:style-name="T7">(*)</text:span><text:span text:style-name="T8"> Republicada por haver saído com erro material.</text:span></text:p>
      <text:p text:style-name="P8"/>
      <text:p text:style-name="P9"/>
      <text:p text:style-name="P6"><text:span text:style-name="T2">Disponibilizada no DEJT de 24/07/2025.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3"><text:span text:style-name="T2"><text:s text:c="32"/>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66" meta:character-count="1702" meta:non-whitespace-character-count="1398"/>
    <meta:generator>LibreOfficeDev/6.0.5.2$Linux_X86_64 LibreOffice_project/</meta:generator>
  </office:meta>
</office:document-meta>
</file>