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3pt" style:font-name-asian="Verdana1" style:font-size-asian="13pt" style:font-name-complex="Verdana1" style:font-size-complex="13pt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left="0in" fo:margin-right="0in" fo:text-align="justify" style:justify-single-word="false" fo:text-indent="0.8854in" style:auto-text-indent="false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7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8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9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0" style:family="paragraph" style:parent-style-name="Standard" style:master-page-name="First_20_Page">
      <style:paragraph-properties fo:text-align="center" style:justify-single-word="false" style:page-number="1"/>
    </style:style>
    <style:style style:name="T1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font-name="Verdana" fo:font-size="13pt" style:text-underline-style="solid" style:text-underline-width="auto" style:text-underline-color="font-color" style:font-name-asian="Verdana1" style:font-size-asian="13pt" style:font-name-complex="Verdana1" style:font-size-complex="13pt"/>
    </style:style>
    <style:style style:name="T3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4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7" style:family="text">
      <style:text-properties style:font-name="Verdana" fo:font-size="13pt" style:text-underline-style="solid" style:text-underline-width="auto" style:text-underline-color="font-color" style:font-name-asian="Verdana1" style:font-size-asian="13pt" style:font-name-complex="Verdana1" style:font-size-complex="13pt"/>
    </style:style>
    <style:style style:name="T8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9" style:family="text">
      <style:text-properties style:font-name="Verdana" fo:font-size="13pt" style:font-name-asian="Verdana1" style:font-size-asian="13pt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PORTARIA TRT6-DG </text:span><text:span text:style-name="T6">N.º 311</text:span><text:span text:style-name="T1">/202</text:span><text:span text:style-name="T6">6</text:span></text:p>
      <text:p text:style-name="P4"/>
      <text:p text:style-name="P5"><text:bookmark text:name="_heading=h.gjdgxs"/><text:span text:style-name="T8">O</text:span><text:span text:style-name="T3"> DIRETOR-GERAL DO TRIBUNAL REGIONAL DO TRABALHO DA SEXTA REGIÃO</text:span><text:span text:style-name="T4">, no uso de suas atribuições legais e regulamentares e de acordo com o Ato TRT6-GP n.º 425/2013, </text:span><text:span text:style-name="T9">considerando o teor do pedido complementar constante à fl. 13 do PROAD n.º </text:span><text:span text:style-name="T8">13374/2026</text:span><text:span text:style-name="T4">,</text:span><text:span text:style-name="T9"> </text:span><text:span text:style-name="T3">RESOLVE</text:span><text:span text:style-name="T4"> </text:span><text:span text:style-name="T3">ALTERAR a</text:span><text:span text:style-name="T4"> </text:span><text:span text:style-name="T1">Portaria</text:span><text:span text:style-name="T2"> </text:span><text:span text:style-name="T1">TRT6-DG n.º </text:span><text:span text:style-name="T6">301</text:span><text:span text:style-name="T1">/202</text:span><text:span text:style-name="T6">6</text:span><text:span text:style-name="T4">, disponibilizada no DEJT de </text:span><text:span text:style-name="T9">19</text:span><text:span text:style-name="T4">/</text:span><text:span text:style-name="T9">06</text:span><text:span text:style-name="T4">/202</text:span><text:span text:style-name="T9">6</text:span><text:span text:style-name="T4">, </text:span><text:span text:style-name="T9">concernente ao servidor requisitado </text:span><text:span text:style-name="T8">Adenilton Gomes da Silva</text:span><text:span text:style-name="T9">, lotado na Seção de Sistemas Elétricos/CEMA, a fim de fazer constar o dia </text:span><text:span text:style-name="T8">07/07/2026</text:span><text:span text:style-name="T9"> como a data de seu deslocamento ao município de </text:span><text:span text:style-name="T8">Timbaúba</text:span><text:span text:style-name="T9">, com retorno na mesma data.</text:span></text:p>
      <text:p text:style-name="P6"><text:bookmark text:name="_heading=h.gbywk76v8aqh"/></text:p>
      <text:p text:style-name="P1"><text:span text:style-name="T9">Recife, 29 de junho de 2026.</text:span></text:p>
      <text:p text:style-name="P2"/>
      <text:p text:style-name="P1"><text:span text:style-name="T8">LUCIANO JOSÉ FALCÃO LACERDA</text:span></text:p>
      <text:p text:style-name="P1"><text:span text:style-name="T9">Diretor-Geral do TRT da 6ª Região</text:span></text:p>
      <text:p text:style-name="P2"/>
      <text:p text:style-name="P2"/>
      <text:p text:style-name="P2"/>
      <text:p text:style-name="P3"><text:span text:style-name="T9">Disponibilizada no DEJT de 30/06/202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  <style:footer>
        <text:p text:style-name="MP3"><text:span text:style-name="MT1">I:\Administrativo\DG\trib.dg\6 ordens de serviço\OS 2021\Alterações de Ordens de Serviço\OS 2021 CEMA Gibson Ferreira de Queiroz - ALTERA E COMPLEMENTA A O. S. N.º 016.2021. PROAD 3.187.2021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7" meta:word-count="141" meta:character-count="915" meta:non-whitespace-character-count="781"/>
    <meta:generator>LibreOfficeDev/6.0.5.2$Linux_X86_64 LibreOffice_project/</meta:generator>
  </office:meta>
</office:document-meta>
</file>