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1035in"/>
        </style:tab-stops>
      </style:paragraph-properties>
    </style:style>
    <style:style style:name="P6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text-position="0% 100%" style:font-name="Verdana" fo:font-size="9pt" fo:font-weight="normal" style:font-name-asian="Verdana1" style:font-size-asian="9pt" style:font-weight-asian="normal" style:font-name-complex="Verdana1" style:font-size-complex="9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1in" svg:height="0.9028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7">PODER JUDICIÁRIO</text:span></text:p>
      <text:list xml:id="list360547202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TRIBUNAL REGIONAL DO TRABALHO DA 6ª REGIÃO</text:span></text:p>
      <text:p text:style-name="P8"><text:span text:style-name="T1">GABINETE DA PRESIDÊNCIA</text:span></text:p>
      <text:p text:style-name="P9"/>
      <text:p text:style-name="P9"/>
      <text:p text:style-name="P9"/>
      <text:p text:style-name="P9"/>
      <text:p text:style-name="P1"><text:span text:style-name="T10">PORTARIA </text:span><text:span text:style-name="T3"><text:s/>TRT6-</text:span><text:span text:style-name="T10">DG</text:span><text:span text:style-name="T3"> N.º 311/202</text:span><text:span text:style-name="T10">5</text:span><text:span text:style-name="T3"> </text:span></text:p>
      <text:p text:style-name="P11"/>
      <text:p text:style-name="P3"/>
      <text:p text:style-name="P12"><text:span text:style-name="T11">O DIRETOR-GERAL </text:span><text:span text:style-name="T5">DO TRIBUNAL REGIONAL DO TRABALHO DA SEXTA REGIÃO</text:span><text:span text:style-name="T6">, usando</text:span><text:span text:style-name="T5"> </text:span><text:span text:style-name="T6">de suas atribuições delegadas me</text:span><text:span text:style-name="T12">diante ATO TRT GP nº 118/2025</text:span><text:span text:style-name="T6"> e tendo em vista o contido no PROAD Nº. </text:span><text:span text:style-name="T12"><text:s/>14744/2025</text:span><text:span text:style-name="T6">,</text:span></text:p>
      <text:p text:style-name="P13"/>
      <text:p text:style-name="P13"/>
      <text:p text:style-name="P15"><text:span text:style-name="T8">R <text:s text:c="2"/>E <text:s text:c="2"/>S <text:s text:c="2"/>O <text:s text:c="2"/>L <text:s text:c="2"/>V <text:s/>E:</text:span></text:p>
      <text:p text:style-name="P14"/>
      <text:p text:style-name="P14"/>
      <text:p text:style-name="P15"><text:span text:style-name="T8">DISPENSAR</text:span><text:span text:style-name="T9">, </text:span><text:span text:style-name="T8">a partir de </text:span><text:span text:style-name="T11">24</text:span><text:span text:style-name="T8"> de </text:span><text:span text:style-name="T11">julho</text:span><text:span text:style-name="T8"> de 202</text:span><text:span text:style-name="T11">5</text:span><text:span text:style-name="T9">,</text:span><text:span text:style-name="T8"> </text:span><text:span text:style-name="T12">o</text:span><text:span text:style-name="T9"> servidor requisitad</text:span><text:span text:style-name="T12">o</text:span><text:span text:style-name="T9"> </text:span><text:span text:style-name="T11">JOÃO FRAZÃO DE OLIVEIRA NETO</text:span><text:span text:style-name="T9">, cedid</text:span><text:span text:style-name="T12">o</text:span><text:span text:style-name="T9"> pel</text:span><text:span text:style-name="T12">o Governo do Estado de Pernambuco</text:span><text:span text:style-name="T9"> a este E. TRT6, lotado <text:s/>na Vara </text:span><text:span text:style-name="T12">Única do Trabalho de Ribeirão, </text:span><text:span text:style-name="T9">do exercício da função comissionada FC-</text:span><text:span text:style-name="T12">2 </text:span><text:span text:style-name="T9">de Assistente (Código 3143), em razão de retorno ao órg</text:span><text:span text:style-name="T12">ão de origem</text:span><text:span text:style-name="T9">.</text:span></text:p>
      <text:p text:style-name="P14"/>
      <text:p text:style-name="P15"><text:span text:style-name="T9">Publique-se.</text:span></text:p>
      <text:p text:style-name="P10"/>
      <text:p text:style-name="P12"><text:span text:style-name="T6">Recife, </text:span><text:span text:style-name="T12">24 </text:span><text:span text:style-name="T6">de</text:span><text:span text:style-name="T12"> julho</text:span><text:span text:style-name="T6"> de 202</text:span><text:span text:style-name="T12">5</text:span><text:span text:style-name="T6">.</text:span></text:p>
      <text:p text:style-name="P10"/>
      <text:p text:style-name="P2"/>
      <text:p text:style-name="P4"><text:soft-page-break/><text:span text:style-name="T11">LUCIANO <text:s/>JOSÉ FALCÃO LACERDA</text:span></text:p>
      <text:p text:style-name="P5"><text:span text:style-name="T6">Diretor</text:span><text:span text:style-name="T12">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28" meta:character-count="771" meta:non-whitespace-character-count="625"/>
    <meta:generator>LibreOfficeDev/6.0.5.2$Linux_X86_64 LibreOffice_project/</meta:generator>
  </office:meta>
</office:document-meta>
</file>