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.278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3pt" fo:font-style="normal" style:text-underline-style="none" style:font-name-asian="Verdana1" style:font-size-asian="13pt" style:font-style-asian="normal" style:font-name-complex="Verdana1" style:font-size-complex="13pt" style:font-style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-DG </text:span><text:span text:style-name="T5">N.º</text:span><text:span text:style-name="T1"> </text:span><text:span text:style-name="T5">310</text:span><text:span text:style-name="T1">/202</text:span><text:span text:style-name="T5">6</text:span></text:p>
      <text:p text:style-name="P4"/>
      <text:p text:style-name="P6"><text:span text:style-name="T2">O DIRETOR-GERAL DO TRIBUNAL REGIONAL DO TRABALHO DA SEXTA REGIÃO</text:span><text:span text:style-name="T3">, no uso de suas atribuições legais e regulamentares e de acordo com o Ato TRT-GP n.º 425/2013, </text:span><text:span text:style-name="T6">considerando o contido na Proposta de Concessão de Diárias da Secretaria de Polícia Judicial (SPJ) n.º 040/2026 (PROAD n.º </text:span><text:span text:style-name="T7">13779/2026</text:span><text:span text:style-name="T6">)</text:span><text:span text:style-name="T3">, </text:span><text:span text:style-name="T2">RESOLVE CONCEDER </text:span><text:span text:style-name="T1">0</text:span><text:span text:style-name="T5">2</text:span><text:span text:style-name="T1"> (</text:span><text:span text:style-name="T5">duas</text:span><text:span text:style-name="T1">) diárias integrais mais 1/2 (meia) diária</text:span><text:span text:style-name="T3"> ao servidor </text:span><text:span text:style-name="T2">Paulo das Graças Valongueiro</text:span><text:span text:style-name="T4">,</text:span><text:span text:style-name="T3"> Técnico Judiciário/</text:span><text:span text:style-name="T6">Agente de Polícia Judicial</text:span><text:span text:style-name="T3">, lotado na Seção de Polícia Judicial</text:span><text:span text:style-name="T6"> da Sede</text:span><text:span text:style-name="T3">, em virtude de seu deslocamento, no dia </text:span><text:span text:style-name="T7">29/06/2026</text:span><text:span text:style-name="T6">, às cidades de</text:span><text:span text:style-name="T7"> São Lourenço da Mata</text:span><text:span text:style-name="T6">,</text:span><text:span text:style-name="T7"> Carpina </text:span><text:span text:style-name="T6">e</text:span><text:span text:style-name="T7"> Limoeiro </text:span><text:span text:style-name="T6">(pernoite em 29/06/2026), e, no dia </text:span><text:span text:style-name="T7">30/06/2026</text:span><text:span text:style-name="T6">, às cidades de </text:span><text:span text:style-name="T7">Nazaré da Mata </text:span><text:span text:style-name="T6">e</text:span><text:span text:style-name="T7"> Timbaúba </text:span><text:span text:style-name="T6">(pernoite em 30/06/2026), com retorno no dia</text:span><text:span text:style-name="T7"> 01/07/2026</text:span><text:span text:style-name="T6">, em </text:span><text:span text:style-name="T7">veículo oficial</text:span><text:span text:style-name="T6">, a fim de realizar, nas unidades trabalhistas das referidas cidades, as seguintes atividades: demarcação de piso, trocas de extintores portáteis de incêndio e de placas de sinalização, quando necessárias, e treinamento de pessoal quanto ao uso dos extintores.</text:span></text:p>
      <text:p text:style-name="P5"/>
      <text:p text:style-name="P1"><text:span text:style-name="T6">Recife, 26 de junho de 2026.</text:span></text:p>
      <text:p text:style-name="P2"/>
      <text:p text:style-name="P1"><text:span text:style-name="T7">LUCIANO JOSÉ FALCÃO LACERDA</text:span></text:p>
      <text:p text:style-name="P1"><text:span text:style-name="T6">Diretor-Geral do TRT da 6ª Região</text:span></text:p>
      <text:p text:style-name="P2"/>
      <text:p text:style-name="P2"/>
      <text:p text:style-name="P2"/>
      <text:p text:style-name="P3"><text:span text:style-name="T6">Disponibilizada no DEJT de 26/06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278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3pt" fo:font-style="normal" style:text-underline-style="none" style:font-name-asian="Verdana1" style:font-size-asian="13pt" style:font-style-asian="normal" style:font-name-complex="Verdana1" style:font-size-complex="13pt" style:font-style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83" meta:character-count="1182" meta:non-whitespace-character-count="1005"/>
    <meta:generator>LibreOfficeDev/6.0.5.2$Linux_X86_64 LibreOffice_project/</meta:generator>
  </office:meta>
</office:document-meta>
</file>