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/>
      <style:text-properties style:font-name="Verdana" fo:font-size="13pt" style:font-name-asian="Verdana1" style:font-size-asian="13pt" style:font-name-complex="Verdana1" style:font-size-complex="13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fo:font-size="13pt" style:font-size-asian="13pt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7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00%" fo:text-align="start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11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12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3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style:font-name="Verdana" fo:font-size="13pt" style:text-underline-style="solid" style:text-underline-width="auto" style:text-underline-color="font-color" style:font-name-asian="Verdana1" style:font-size-asian="13pt" style:font-name-complex="Verdana1" style:font-size-complex="13pt"/>
    </style:style>
    <style:style style:name="T3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color="#000000"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PORTARIA TRT6 - DG – 310/2025</text:span></text:p>
      <text:p text:style-name="P5"/>
      <text:p text:style-name="P1"><text:bookmark text:name="_heading=h.gjdgxs"/><text:span text:style-name="T3"><text:s text:c="10"/>O DIRETORA-GERAL DO TRIBUNAL REGIONAL DO TRABALHO DA SEXTA REGIÃO</text:span><text:span text:style-name="T4">, no uso de suas atribuições legais e regulamentares e de acordo com o Ato TRT6-GP n.º 425/2013, considerando o contido no pedido formulado à fl. 10, do PROAD n.º </text:span><text:span text:style-name="T3">14125/2025</text:span><text:span text:style-name="T4">, </text:span><text:span text:style-name="T3">RESOLVE</text:span><text:span text:style-name="T4"> </text:span><text:span text:style-name="T3">TORNAR SEM EFEITO </text:span><text:span text:style-name="T4">a </text:span><text:span text:style-name="T1">Portaria</text:span><text:span text:style-name="T2"> </text:span><text:span text:style-name="T1">TRT6-DG 292/2025 </text:span><text:span text:style-name="T2">(PROAD n.º </text:span><text:span text:style-name="T1">14125/2025</text:span><text:span text:style-name="T4">), disponibilizada no DEJT de 17/07/2025, referente ao servidor </text:span><text:span text:style-name="T3">Ramayano Francisco da Silva</text:span><text:span text:style-name="T4">, Requisitado, lotado na Seção de Engenharia Civil/CEMA, uma vez que o mesmo não pôde realizar a viagem devido à ausência de pagamento da diária por parte da empresa contratada ao motorista responsável pela condução do veículo oficial, devendo o aludido servidor proceder à devolução da diária porventura recebida.</text:span></text:p>
      <text:p text:style-name="P3"><text:bookmark text:name="_heading=h.d9ugs0hr1rz4"/></text:p>
      <text:p text:style-name="P6"><text:span text:style-name="T4"><text:s text:c="5"/>Recife, 24 de julho de 2025.</text:span></text:p>
      <text:p text:style-name="P7"><text:span text:style-name="T3">LUCIANO JOSÉ FALCÃO LACERDA</text:span></text:p>
      <text:p text:style-name="P7"><text:span text:style-name="T4">Diretor-Geral do TRT da 6ª Região</text:span></text:p>
      <text:p text:style-name="P9"/>
      <text:p text:style-name="P9"/>
      <text:p text:style-name="P8"><text:span text:style-name="T4">Disponibilizada no DEJT de 25/07/2025.</text:span></text:p>
      <text:p text:style-name="P3"><text:bookmark text:name="_heading=h.z0itwxai2jt6"/></text:p>
      <text:p text:style-name="P3"><text:bookmark text:name="_heading=h.1xmq72jloh4a"/></text:p>
      <text:p text:style-name="P3"><text:bookmark text:name="_heading=h.fg34as7h4twz"/></text:p>
      <text:p text:style-name="P4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><text:span text:style-name="MT1">I:\Administrativo\DG\trib.dg\6 ordens de serviço\OS 2021\Alterações de Ordens de Serviço\OS 2021 CEMA Gibson Ferreira de Queiroz - ALTERA E COMPLEMENTA A O. S. N.º 016.2021. PROAD 3.187.2021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7" meta:word-count="163" meta:character-count="1084" meta:non-whitespace-character-count="912"/>
    <meta:generator>LibreOfficeDev/6.0.5.2$Linux_X86_64 LibreOffice_project/</meta:generator>
  </office:meta>
</office:document-meta>
</file>