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6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5">N.º</text:span><text:span text:style-name="T1"> </text:span><text:span text:style-name="T5">309</text:span><text:span text:style-name="T1">/202</text:span><text:span text:style-name="T5">6</text:span></text:p>
      <text:p text:style-name="P2"/>
      <text:p text:style-name="P7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6">considerando o contido na Proposta de Concessão de Diárias da Secretaria de Polícia Judicial (SPJ) n.º 039/2026 (PROAD n.º </text:span><text:span text:style-name="T7">13778/2026</text:span><text:span text:style-name="T6">), </text:span><text:span text:style-name="T7">RESOLVE CONCEDER </text:span><text:span text:style-name="T5">02 (duas) diárias integrais mais 1/2 (meia) diária</text:span><text:span text:style-name="T3"> ao servidor </text:span><text:span text:style-name="T7">Josué Pedro da Silva Neto</text:span><text:span text:style-name="T4">,</text:span><text:span text:style-name="T3"> Técnico Judiciário</text:span><text:span text:style-name="T6">, Área Administrativa, Especialidade </text:span><text:span text:style-name="T3">Agente da Polícia Judicial, lotado n</text:span><text:span text:style-name="T6">o Núcleo de Polícia Judicial (NPJ)</text:span><text:span text:style-name="T3">, </text:span><text:span text:style-name="T6">em virtude de seu deslocamento, no dia </text:span><text:span text:style-name="T7">29/06/2026</text:span><text:span text:style-name="T6">, às cidades de</text:span><text:span text:style-name="T7"> São Lourenço da Mata</text:span><text:span text:style-name="T6">,</text:span><text:span text:style-name="T7"> Carpina </text:span><text:span text:style-name="T6">e</text:span><text:span text:style-name="T7"> Limoeiro </text:span><text:span text:style-name="T6">(pernoite em 29/06/2026), e, no dia </text:span><text:span text:style-name="T7">30/06/2026</text:span><text:span text:style-name="T6">, às cidades de </text:span><text:span text:style-name="T7">Nazaré da Mata </text:span><text:span text:style-name="T6">e</text:span><text:span text:style-name="T7"> Timbaúba </text:span><text:span text:style-name="T6">(pernoite em 30/06/2026), com retorno no dia</text:span><text:span text:style-name="T7"> 01/07/2026</text:span><text:span text:style-name="T6">, em </text:span><text:span text:style-name="T7">veículo oficial</text:span><text:span text:style-name="T6">, a fim de realizar, nas unidades trabalhistas das referidas cidades, as seguintes atividades: demarcação de piso, trocas de extintores portáteis de incêndio e de placas de sinalização, quando necessárias, e treinamento de pessoal quanto ao uso dos extintores.</text:span></text:p>
      <text:p text:style-name="P8"><text:span text:style-name="T6"><text:s text:c="27"/></text:span></text:p>
      <text:p text:style-name="P9"><text:span text:style-name="T6">Recife, 26 de junho de 2026.</text:span></text:p>
      <text:p text:style-name="P13"/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1"/>
      <text:p text:style-name="P12"><text:span text:style-name="T6">Disponibilizada no DEJT de 26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3pt" style:font-size-asian="13pt" style:font-size-complex="13pt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7" meta:character-count="1242" meta:non-whitespace-character-count="1034"/>
    <meta:generator>LibreOfficeDev/6.0.5.2$Linux_X86_64 LibreOffice_project/</meta:generator>
  </office:meta>
</office:document-meta>
</file>