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– 309/2025</text:span></text:p>
      <text:p text:style-name="P5"/>
      <text:p text:style-name="P1"><text:bookmark text:name="_heading=h.gjdgxs"/><text:span text:style-name="T3"><text:s text:c="10"/>O DIRETORA-GERAL DO TRIBUNAL REGIONAL DO TRABALHO DA SEXTA REGIÃO</text:span><text:span text:style-name="T4">, no uso de suas atribuições legais e regulamentares e de acordo com o Ato TRT6-GP n.º 425/2013, considerando o contido no pedido formulado à fl. 11, do PROAD n.º </text:span><text:span text:style-name="T3">14538/2025</text:span><text:span text:style-name="T4">, </text:span><text:span text:style-name="T3">RESOLVE</text:span><text:span text:style-name="T4"> </text:span><text:span text:style-name="T3">TORNAR SEM EFEITO </text:span><text:span text:style-name="T4">a </text:span><text:span text:style-name="T1">Portaria</text:span><text:span text:style-name="T2"> </text:span><text:span text:style-name="T1">TRT6-DG 303/2025 </text:span><text:span text:style-name="T2">(PROAD n.º </text:span><text:span text:style-name="T1">14538/2025</text:span><text:span text:style-name="T4">), disponibilizada no DEJT de 22/07/2025, referente ao servidor </text:span><text:span text:style-name="T3">Antônio Hermes de Sá Ribeiro</text:span><text:span text:style-name="T4">, Requisitado, lotado no Núcleo de Manutenção/CEMA, uma vez que o mesmo não pôde realizar a viagem devido à ausência de pagamento da diária por parte da empresa contratada ao motorista responsável pela condução do veículo oficial, devendo o aludido servidor proceder à devolução da diária porventura recebida.</text:span></text:p>
      <text:p text:style-name="P3"><text:bookmark text:name="_heading=h.d9ugs0hr1rz4"/></text:p>
      <text:p text:style-name="P6"><text:span text:style-name="T4"><text:s text:c="5"/>Recife, 24 de julho de 2025.</text:span></text:p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1"><text:bookmark text:name="_heading=h.z0itwxai2jt6"/><text:span text:style-name="T4">Disponibilizada no DEJT de 25/07/2025.</text:span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3" meta:character-count="1080" meta:non-whitespace-character-count="908"/>
    <meta:generator>LibreOfficeDev/6.0.5.2$Linux_X86_64 LibreOffice_project/</meta:generator>
  </office:meta>
</office:document-meta>
</file>