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308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101</text:span><text:span text:style-name="T3">/202</text:span><text:span text:style-name="T7">6 (</text:span><text:span text:style-name="T3">PROAD n.º</text:span><text:span text:style-name="T7"> </text:span><text:span text:style-name="T6">13656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: Apoio Especializado, Especialidade: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02/07/2026</text:span><text:span text:style-name="T7">, à cidade de </text:span><text:span text:style-name="T6">Palmares</text:span><text:span text:style-name="T7">, com </text:span><text:span text:style-name="T6">retorno no mesmo dia</text:span><text:span text:style-name="T7">, em </text:span><text:span text:style-name="T6">veículo oficial</text:span><text:span text:style-name="T7">, a fim de realizar visita técnica à Vara do Trabalho da referida cidade para acompanhamento e fiscalização dos serviços eventuais prestados pela empresa especializada contratada, conforme PROAD n.º </text:span><text:span text:style-name="T6">10156/2026</text:span><text:span text:style-name="T7">, compreendendo: </text:span><text:span text:style-name="T6">I</text:span><text:span text:style-name="T7">) orientar a empresa contratada quanto à correta execução dos reparos; </text:span><text:span text:style-name="T6">II</text:span><text:span text:style-name="T7">) acompanhar e inspecionar os serviços em andamento, com a verificação de materiais, métodos construtivos e prazos; </text:span><text:span text:style-name="T6">III</text:span><text:span text:style-name="T7">) registrar e validar os quantitativos executados; e </text:span><text:span text:style-name="T6">IV</text:span><text:span text:style-name="T7">) garantir a conformidade legal, técnica e contratual, bem como prevenir falhas, vícios e inconformidades.</text:span></text:p>
      <text:p text:style-name="P7"/>
      <text:p text:style-name="P8"><text:span text:style-name="T7">Recife, 25 de junho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26/06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3" meta:character-count="1396" meta:non-whitespace-character-count="1198"/>
    <meta:generator>LibreOfficeDev/6.0.5.2$Linux_X86_64 LibreOffice_project/</meta:generator>
  </office:meta>
</office:document-meta>
</file>