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  <style:style style:name="T11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13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4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5">N.º 307/</text:span><text:span text:style-name="T1">202</text:span><text:span text:style-name="T5">6</text:span></text:p>
      <text:p text:style-name="P7"/>
      <text:p text:style-name="P8"><text:span text:style-name="T8">O DIRETOR-GERAL DO TRIBUNAL REGIONAL DO TRABALHO DA SEXTA REGIÃO</text:span><text:span text:style-name="T6">, </text:span><text:span text:style-name="T2">no uso de suas atribuições legais e regulamentares e de acordo com os Atos TRT6-GP n.º 425/2013 e EJ-TRT6 n.º </text:span><text:span text:style-name="T10">0</text:span><text:span text:style-name="T7">01</text:span><text:span text:style-name="T10">/202</text:span><text:span text:style-name="T7">5</text:span><text:span text:style-name="T2">, considerando o contido na Proposta de Concessão de Diárias da EJ-TRT6 n.º</text:span><text:span text:style-name="T4"> </text:span><text:span text:style-name="T6">071/</text:span><text:span text:style-name="T2">202</text:span><text:span text:style-name="T6">6 (</text:span><text:span text:style-name="T2">PROAD n.º </text:span><text:span text:style-name="T8">13486</text:span><text:span text:style-name="T3">/202</text:span><text:span text:style-name="T8">6</text:span><text:span text:style-name="T6">)</text:span><text:span text:style-name="T2">, </text:span><text:span text:style-name="T6">bem como a justificativa apresentada na referida proposta quanto às datas de deslocamento</text:span><text:span text:style-name="T2">, </text:span><text:span text:style-name="T8">RESOLVE: I – AUTORIZAR a aquisição de passagens aéreas</text:span><text:span text:style-name="T6">,</text:span><text:span text:style-name="T8"> </text:span><text:span text:style-name="T6">relativas aos trechos </text:span><text:span text:style-name="T8">Recife-PE/Campinas-SP</text:span><text:span text:style-name="T6">, com data de </text:span><text:span text:style-name="T8">05/08/2026 </text:span><text:span text:style-name="T6">(</text:span><text:span text:style-name="T8">quarta-feira</text:span><text:span text:style-name="T6">), e</text:span><text:span text:style-name="T8"> Campinas-SP/Recife-PE</text:span><text:span text:style-name="T6"> para o dia </text:span><text:span text:style-name="T8">08/08/2026</text:span><text:span text:style-name="T6"> (</text:span><text:span text:style-name="T8">sábado</text:span><text:span text:style-name="T6">)</text:span><text:span text:style-name="T2">, </text:span><text:span text:style-name="T6">em favor da Exma. Desembargadora</text:span><text:span text:style-name="T7"> do Trabalho deste E. Tribunal </text:span><text:span text:style-name="T8">Nise Pedroso Lins de Sousa</text:span><text:span text:style-name="T2">, </text:span><text:span text:style-name="T7">Diretora da Escola Judicial do TRT6</text:span><text:span text:style-name="T2">, </text:span><text:span text:style-name="T11">com a finalidade de participar da “</text:span><text:span text:style-name="T13">86ª Assembleia Extraordinária e Reunião de Trabalho do Conselho Nacional das Escolas de Magistratura do Trabalho - CONEMATRA</text:span><text:span text:style-name="T11">”, que acontecerá nos dias </text:span><text:span text:style-name="T14">06</text:span><text:span text:style-name="T11"> e </text:span><text:span text:style-name="T14">07/08/2026</text:span><text:span text:style-name="T11">, com início às 9h do dia 06/08/2026 e encerramento previsto para as 13h do dia 07/08/2026, na cidade de </text:span><text:span text:style-name="T8">Campinas-SP</text:span><text:span text:style-name="T11">, </text:span><text:span text:style-name="T12">conforme Ofício-Circular CONEMATRA n.º 004/2026</text:span><text:span text:style-name="T6">; e </text:span><text:span text:style-name="T8">II – CONCEDER</text:span><text:span text:style-name="T6"> à referida Desembargadora </text:span><text:span text:style-name="T5">02 (duas) diárias integrais mais 1/2 (meia) diária</text:span><text:span text:style-name="T6">, referentes aos dias </text:span><text:span text:style-name="T8">05</text:span><text:span text:style-name="T6">,</text:span><text:span text:style-name="T8"> 06 </text:span><text:span text:style-name="T6">e</text:span><text:span text:style-name="T8"> 07/08/2025</text:span><text:span text:style-name="T6">.</text:span></text:p>
      <text:p text:style-name="P9"/>
      <text:p text:style-name="P10"><text:span text:style-name="T6">Recife, 22 de junho de 2026.</text:span></text:p>
      <text:p text:style-name="P1"/>
      <text:p text:style-name="P4"><text:span text:style-name="T8">LUCIANO JOSÉ FALCÃO LACERDA</text:span></text:p>
      <text:p text:style-name="P4"><text:span text:style-name="T6">Diretor-Geral do TRT da 6ª Região</text:span></text:p>
      <text:p text:style-name="P2"/>
      <text:p text:style-name="P2"/>
      <text:p text:style-name="P2"/>
      <text:p text:style-name="P5"><text:span text:style-name="T6">Disponibilizada no DEJT de 22/06/2026.</text:span></text:p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7" meta:character-count="1365" meta:non-whitespace-character-count="1162"/>
    <meta:generator>LibreOfficeDev/6.0.5.2$Linux_X86_64 LibreOffice_project/</meta:generator>
  </office:meta>
</office:document-meta>
</file>