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 - DG - </text:span><text:span text:style-name="T6">306</text:span><text:span text:style-name="T1">/2024</text:span></text:p>
      <text:p text:style-name="P1"/>
      <text:p text:style-name="P3"><text:bookmark text:name="_heading=h.30j0zll"/><text:span text:style-name="T2">O DIRETOR-GERAL DO TRIBUNAL REGIONAL DO TRABALHO DA SEXTA REGIÃO</text:span><text:span text:style-name="T3">, em </text:span><text:span text:style-name="T2">exercíci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99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6761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Frederico Alex Pimentel Brandão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08/07/2024</text:span><text:span text:style-name="T7">, à cidade de</text:span><text:span text:style-name="T8"> <text:s/>Caruaru </text:span><text:span text:style-name="T7">(pernoite em 08/07/2024), com retorno no dia</text:span><text:span text:style-name="T8"> 09/07/2024</text:span><text:span text:style-name="T7">, em veículo oficial, a fim de realizar, no percurso Recife/Caruaru/Recife, a </text:span><text:span text:style-name="T8">escolta</text:span><text:span text:style-name="T7"> do Exmo. Desembargador Corregedor deste Regional, Fábio André de Farias, bem como prestar apoio de segurança à comitiva (formada por servidores e magistrados dos TRTs das 5ª e 15ª Regiões) durante a realização da </text:span><text:span text:style-name="T9">Visita Técnica e Institucional à Secretaria Conjunta das Varas Trabalhistas de Caruaru</text:span><text:span text:style-name="T7">, que será realizado nos dias </text:span><text:span text:style-name="T8">08</text:span><text:span text:style-name="T7"> e </text:span><text:span text:style-name="T8">09/07/2024</text:span><text:span text:style-name="T7">.</text:span></text:p>
      <text:p text:style-name="P1"/>
      <text:p text:style-name="P7"><text:span text:style-name="T7"><text:s text:c="6"/>Recife, 5 de julho de 2024.</text:span></text:p>
      <text:p text:style-name="P9"/>
      <text:p text:style-name="P8"><text:span text:style-name="T8"> Enoque de Souza e Silva Sobrinho</text:span></text:p>
      <text:p text:style-name="P10"><text:span text:style-name="T7">Diretor-Geral do Tribunal da 6ª Região, em </text:span><text:span text:style-name="T8">exercício</text:span><text:span text:style-name="T7">.</text:span></text:p>
      <text:p text:style-name="P11"/>
      <text:p text:style-name="P11"/>
      <text:p text:style-name="P11"/>
      <text:p text:style-name="P4"><text:span text:style-name="T7">Disponibilizada no DEJT de 08/07/2024.</text:span></text:p>
      <text:p text:style-name="P5"/>
      <text:p text:style-name="P11"/>
      <text:p text:style-name="P2"/>
      <text:p text:style-name="P2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62" meta:character-count="1693" meta:non-whitespace-character-count="1430"/>
    <meta:generator>LibreOfficeDev/6.0.5.2$Linux_X86_64 LibreOffice_project/</meta:generator>
  </office:meta>
</office:document-meta>
</file>