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</text:span><text:span text:style-name="T6">305</text:span><text:span text:style-name="T2">/202</text:span><text:span text:style-name="T6">5</text:span></text:p>
      <text:p text:style-name="P3"/>
      <text:p text:style-name="P6"><text:span text:style-name="T8"><text:s text:c="8"/>O</text:span><text:span text:style-name="T3"> DIRETORA-GERAL DO TRIBUNAL REGIONAL DO TRABALHO DA SEXTA REGIÃO</text:span><text:span text:style-name="T4">,</text:span><text:span text:style-name="T7"> </text:span><text:span text:style-name="T4">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65</text:span><text:span text:style-name="T4">/202</text:span><text:span text:style-name="T7">5</text:span><text:span text:style-name="T4"> (PROAD n.º </text:span><text:span text:style-name="T8">14194</text:span><text:span text:style-name="T3">/202</text:span><text:span text:style-name="T8">5</text:span><text:span text:style-name="T4">), bem como as justificativas apresentadas na referida proposta à inclusão de final de semana, nos termos do § 2º do art. 8º do aludido Ato, e no tocante às datas de deslocamento, </text:span><text:span text:style-name="T3">RESOLVE CONCEDER </text:span><text:span text:style-name="T2">0</text:span><text:span text:style-name="T6">6</text:span><text:span text:style-name="T2"> (</text:span><text:span text:style-name="T6">seis</text:span><text:span text:style-name="T2">) diárias integrais mais 1/2 (meia) diária</text:span><text:span text:style-name="T4"> </text:span><text:span text:style-name="T7">ao servidor</text:span><text:span text:style-name="T4"> </text:span><text:span text:style-name="T8">José Emanuel da Silva</text:span><text:span text:style-name="T7">,</text:span><text:span text:style-name="T9"> </text:span><text:span text:style-name="T7">Técnico Judiciário/Agente da Polícia Judicial, lotado no Núcleo da Polícia Judicial da Região Metropolitana e Interior (Vara Trabalhista de Belo Jardim)</text:span><text:span text:style-name="T4">, em virtude de seu deslocamento, no dia </text:span><text:span text:style-name="T8">03</text:span><text:span text:style-name="T3">/0</text:span><text:span text:style-name="T8">8</text:span><text:span text:style-name="T3">/202</text:span><text:span text:style-name="T8">5</text:span><text:span text:style-name="T3"> </text:span><text:span text:style-name="T4">(</text:span><text:span text:style-name="T3">domingo</text:span><text:span text:style-name="T4">), de </text:span><text:span text:style-name="T8">Brejo da Madre de Deus</text:span><text:span text:style-name="T3">-PE</text:span><text:span text:style-name="T4"> à cidade do </text:span><text:span text:style-name="T3">Recife-PE </text:span><text:span text:style-name="T4">(pernoite nos dias </text:span><text:span text:style-name="T7">03</text:span><text:span text:style-name="T4">, </text:span><text:span text:style-name="T7">04</text:span><text:span text:style-name="T4">, </text:span><text:span text:style-name="T7">05</text:span><text:span text:style-name="T4">, </text:span><text:span text:style-name="T7">06, 07</text:span><text:span text:style-name="T4"> e </text:span><text:span text:style-name="T7">08</text:span><text:span text:style-name="T4">/0</text:span><text:span text:style-name="T7">8</text:span><text:span text:style-name="T4">/202</text:span><text:span text:style-name="T7">5</text:span><text:span text:style-name="T4">), com retorno no  dia</text:span><text:span text:style-name="T3"> </text:span><text:span text:style-name="T8">09</text:span><text:span text:style-name="T3">/</text:span><text:span text:style-name="T8">08</text:span><text:span text:style-name="T3">/202</text:span><text:span text:style-name="T8">5 </text:span><text:span text:style-name="T7">(</text:span><text:span text:style-name="T8">sábado</text:span><text:span text:style-name="T7">)</text:span><text:span text:style-name="T4">, em </text:span><text:span text:style-name="T3">veículo próprio</text:span><text:span text:style-name="T4">, </text:span><text:span text:style-name="T7">a fim de participar, no período de </text:span><text:span text:style-name="T8">04 </text:span><text:span text:style-name="T7">a</text:span><text:span text:style-name="T8"> 08/08/2025</text:span><text:span text:style-name="T7">, do “</text:span><text:span text:style-name="T10">Programa de Reciclagem de Agentes de Polícia Judicial”</text:span><text:span text:style-name="T7">, incluindo o Teste de Aptidão Física - TAF (Turma 02/2025), que será realizado em </text:span><text:span text:style-name="T8">06/08/2025</text:span><text:span text:style-name="T7">.</text:span></text:p>
      <text:p text:style-name="P3"/>
      <text:p text:style-name="P5"><text:span text:style-name="T7"><text:s text:c="4"/>Recife, 22 de julho de 2025.</text:span></text:p>
      <text:p text:style-name="P1"/>
      <text:p text:style-name="P2"><text:span text:style-name="T8"><text:s text:c="24"/>LUCIANO JOSÉ FALCÃO LACERDA</text:span></text:p>
      <text:p text:style-name="P2"><text:span text:style-name="T7"><text:s text:c="25"/>Diretor-Geral do TRT da 6ª Região</text:span></text:p>
      <text:p text:style-name="P1"/>
      <text:p text:style-name="P1"/>
      <text:p text:style-name="P1"/>
      <text:p text:style-name="P2"><text:span text:style-name="T7">Disponibilizada no DEJT de 22/07/2025.</text:span></text:p>
      <text:p text:style-name="P1"/>
      <text:p text:style-name="P1"/>
      <text:p text:style-name="P1"/>
      <text:p text:style-name="P2"><text:span text:style-name="T7">.</text:span></text:p>
      <text:p text:style-name="P1"/>
      <text:p text:style-name="P1"/>
      <text:p text:style-name="P1"/>
      <text:p text:style-name="P1"/>
      <text:p text:style-name="P4"/>
      <text:p text:style-name="P4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15" meta:character-count="1375" meta:non-whitespace-character-count="1104"/>
    <meta:generator>LibreOfficeDev/6.0.5.2$Linux_X86_64 LibreOffice_project/</meta:generator>
  </office:meta>
</office:document-meta>
</file>