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6" style:family="text">
      <style:text-properties style:font-name="Verdana" fo:font-size="14pt" style:font-name-asian="Verdana1" style:font-size-asian="14pt" style:font-name-complex="Verdana1" style:font-size-complex="14pt"/>
    </style:style>
    <style:style style:name="T7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 - DG - </text:span><text:span text:style-name="T5">305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102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6">6</text:span><text:span text:style-name="T3">º do artigo 5º do referido normativo, concer</text:span><text:span text:style-name="T6">n</text:span><text:span text:style-name="T3">ente </text:span><text:span text:style-name="T6">a</text:span><text:span text:style-name="T3">o PROAD n.º </text:span><text:span text:style-name="T7">16809</text:span><text:span text:style-name="T2">/2024</text:span><text:span text:style-name="T3">, </text:span><text:span text:style-name="T7">RESOLVE CONCEDER </text:span><text:span text:style-name="T5">01 (uma) diária integral mais 1/2 (meia) diária</text:span><text:span text:style-name="T7">,</text:span><text:span text:style-name="T6"> em quantia equivalente a </text:span><text:span text:style-name="T7">60% (sessenta por cento) do valor das diárias percebidas pelo magistrado</text:span><text:span text:style-name="T3">,</text:span><text:span text:style-name="T2"> </text:span><text:span text:style-name="T3">ao servidor </text:span><text:span text:style-name="T7">Wagner Monteiro Sérvio</text:span><text:span text:style-name="T4">,</text:span><text:span text:style-name="T3"> Técnico Judiciário/Agente da Polícia Judicial, lotado na Seção de Polícia Judicial Sede, em virtude de seu deslocamento, no dia </text:span><text:span text:style-name="T7">08</text:span><text:span text:style-name="T2">/0</text:span><text:span text:style-name="T7">7</text:span><text:span text:style-name="T2">/2024</text:span><text:span text:style-name="T3">, à cidade de</text:span><text:span text:style-name="T2"> </text:span><text:span text:style-name="T7"><text:s/>Caruaru </text:span><text:span text:style-name="T6">(pernoite em 08/07/2024),</text:span><text:span text:style-name="T3"> com retorno </text:span><text:span text:style-name="T6">dia</text:span><text:span text:style-name="T7"> 09/07/2024</text:span><text:span text:style-name="T3">, em veículo oficial, a fim de realizar, </text:span><text:span text:style-name="T6">no percurso Recife/Caruaru/Recife,</text:span><text:span text:style-name="T3"> a </text:span><text:span text:style-name="T2">escolta</text:span><text:span text:style-name="T3"> do </text:span><text:span text:style-name="T6">Exmo. Desembargador Corregedor deste Regional, Fábio André de Farias, bem como prestar apoio de segurança à comitiva (formadas por servidores e magistrados dos TRTs das 5ª e 15ª Regiões) durante a realização da </text:span><text:span text:style-name="T8">Visita Técnica e Institucional à Secretaria Conjunta das Varas Trabalhistas de Caruaru</text:span><text:span text:style-name="T6">, que será realizado nos dias </text:span><text:span text:style-name="T7">08</text:span><text:span text:style-name="T6"> e </text:span><text:span text:style-name="T7">09/07/2024</text:span><text:span text:style-name="T6">.</text:span></text:p>
      <text:p text:style-name="P1"/>
      <text:p text:style-name="P5"><text:span text:style-name="T6"><text:s text:c="8"/>Recife, 5 de julho de 2024.</text:span></text:p>
      <text:p text:style-name="P7"/>
      <text:p text:style-name="P6"><text:span text:style-name="T7">  Enoque de Souza e Silva Sobrinho</text:span></text:p>
      <text:p text:style-name="P8"><text:span text:style-name="T6">Diretor-Geral do Tribunal da 6ª Região, em </text:span><text:span text:style-name="T7">exercício</text:span><text:span text:style-name="T6">.</text:span></text:p>
      <text:p text:style-name="P9"/>
      <text:p text:style-name="P4"/>
      <text:p text:style-name="P3"><text:span text:style-name="T6">Disponibilizada no DEJT de 08/07/2024.</text:span></text:p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36" meta:character-count="1509" meta:non-whitespace-character-count="1268"/>
    <meta:generator>LibreOfficeDev/6.0.5.2$Linux_X86_64 LibreOffice_project/</meta:generator>
  </office:meta>
</office:document-meta>
</file>