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304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100/2026 (PROAD n.º </text:span><text:span text:style-name="T3">13581/2026</text:span><text:span text:style-name="T4">),  </text:span><text:span text:style-name="T3">RESOLVE CONCEDER </text:span><text:span text:style-name="T1">1/2 (meia) diária</text:span><text:span text:style-name="T4"> ao servidor </text:span><text:span text:style-name="T3">Marconi Torres de França</text:span><text:span text:style-name="T4">, Requisitado, lotado na Seção de Sistemas Elétricos/CEMA, em virtude de seu deslocamento, no dia </text:span><text:span text:style-name="T3">22/06/2026</text:span><text:span text:style-name="T4">, à cidade de </text:span><text:span text:style-name="T3">Caruaru</text:span><text:span text:style-name="T4">, com </text:span><text:span text:style-name="T3">retorno no mesmo dia</text:span><text:span text:style-name="T4">, em </text:span><text:span text:style-name="T3">veículo oficial</text:span><text:span text:style-name="T4">, a fim de solucionar </text:span><text:span text:style-name="T5">o</text:span><text:span text:style-name="T4"> problema de interrupção no fornecimento de energia elétrica do imóvel que sedia o Fórum Trabalhista da referida cidade</text:span><text:span text:style-name="T6">.</text:span></text:p>
      <text:p text:style-name="P4"/>
      <text:p text:style-name="P5"><text:span text:style-name="T4">Recife, 22 de junho de 2026.</text:span></text:p>
      <text:p text:style-name="P6"/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8"/>
      <text:p text:style-name="P9"><text:span text:style-name="T4">Disponibilizada no DEJT de 22/06/2026.</text:span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33" meta:character-count="847" meta:non-whitespace-character-count="719"/>
    <meta:generator>LibreOfficeDev/6.0.5.2$Linux_X86_64 LibreOffice_project/</meta:generator>
  </office:meta>
</office:document-meta>
</file>