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RTARIA TRT6 - DG – </text:span><text:span text:style-name="T6">304</text:span><text:span text:style-name="T1">/202</text:span><text:span text:style-name="T6">5</text:span></text:p>
      <text:p text:style-name="P5"/>
      <text:p text:style-name="P7"><text:bookmark text:name="_heading=h.gjdgxs"/><text:span text:style-name="T7"><text:s text:c="10"/>O</text:span><text:span text:style-name="T3"> DIRETORA-GERAL DO TRIBUNAL REGIONAL DO TRABALHO DA SEXTA REGIÃO</text:span><text:span text:style-name="T4">, no uso de suas atribuições legais e regulamentares e de acordo com o Ato TRT6-GP n.º 425/2013, considerando o contido na informação e no</text:span><text:span text:style-name="T8"> pedido complementar formulados, respectivamente, </text:span><text:span text:style-name="T4">às fls. </text:span><text:span text:style-name="T8">17 e 20,</text:span><text:span text:style-name="T4"> do PROAD n.º </text:span><text:span text:style-name="T7">14069</text:span><text:span text:style-name="T3">/202</text:span><text:span text:style-name="T7">5</text:span><text:span text:style-name="T4">,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294</text:span><text:span text:style-name="T1">/202</text:span><text:span text:style-name="T6">5</text:span><text:span text:style-name="T1"> </text:span><text:span text:style-name="T2">(PROAD n.º </text:span><text:span text:style-name="T6">14069</text:span><text:span text:style-name="T1">/202</text:span><text:span text:style-name="T6">5</text:span><text:span text:style-name="T4">), disponibilizada no DEJT de </text:span><text:span text:style-name="T8">17</text:span><text:span text:style-name="T4">/</text:span><text:span text:style-name="T8">07</text:span><text:span text:style-name="T4">/202</text:span><text:span text:style-name="T8">5</text:span><text:span text:style-name="T4">, referente </text:span><text:span text:style-name="T8">ao</text:span><text:span text:style-name="T4"> </text:span><text:span text:style-name="T8">magistrado</text:span><text:span text:style-name="T4"> </text:span><text:span text:style-name="T7">Danilo Gonçalves Gaspar</text:span><text:span text:style-name="T4">, </text:span><text:span text:style-name="T8">Juiz do Trabalho Substituto, lotado na 6ª Vara Trabalhista de Salvador-BA</text:span><text:span text:style-name="T4">, para fazer constar a </text:span><text:span text:style-name="T8">autorização da aquisição de passagem aérea para o dia </text:span><text:span text:style-name="T7">19/08/2025</text:span><text:span text:style-name="T8"> (</text:span><text:span text:style-name="T7">terça-feira</text:span><text:span text:style-name="T8">), concernente ao trecho </text:span><text:span text:style-name="T7">Recife-PE/Salvador-BA</text:span><text:span text:style-name="T8">, bem</text:span><text:span text:style-name="T4"> como modificar</text:span><text:span text:style-name="T8"> </text:span><text:span text:style-name="T4">seu retorno</text:span><text:span text:style-name="T8"> para o dia </text:span><text:span text:style-name="T7">19</text:span><text:span text:style-name="T3">/0</text:span><text:span text:style-name="T7">8</text:span><text:span text:style-name="T3">/2025</text:span><text:span text:style-name="T4">; e </text:span><text:span text:style-name="T3">II – CONCEDER </text:span><text:span text:style-name="T4">o </text:span><text:span text:style-name="T1">complemento para</text:span><text:span text:style-name="T2"> </text:span><text:span text:style-name="T1">01 (uma) diária integral</text:span><text:span text:style-name="T3"> </text:span><text:span text:style-name="T8">ao aludido magistrado</text:span><text:span text:style-name="T4">, relativa ao pernoite em </text:span><text:span text:style-name="T7">18</text:span><text:span text:style-name="T3">/</text:span><text:span text:style-name="T7">08</text:span><text:span text:style-name="T3">/202</text:span><text:span text:style-name="T7">5</text:span><text:span text:style-name="T4">, </text:span><text:span text:style-name="T1">mais  1/2 (meia) diária</text:span><text:span text:style-name="T4">, referente ao dia</text:span><text:span text:style-name="T3"> </text:span><text:span text:style-name="T7">19</text:span><text:span text:style-name="T3">/</text:span><text:span text:style-name="T7">08</text:span><text:span text:style-name="T3">/202</text:span><text:span text:style-name="T7">5</text:span><text:span text:style-name="T4">.</text:span></text:p>
      <text:p text:style-name="P5"/>
      <text:p text:style-name="P6"><text:span text:style-name="T8"><text:s text:c="5"/>Recife, 22 de julho de 2025.</text:span></text:p>
      <text:p text:style-name="P1"/>
      <text:p text:style-name="P3"><text:span text:style-name="T7"><text:s text:c="24"/>LUCIANO JOSÉ FALCÃO LACERDA</text:span></text:p>
      <text:p text:style-name="P3"><text:span text:style-name="T8"><text:s text:c="25"/>Diretor-Geral do TRT da 6ª Região</text:span></text:p>
      <text:p text:style-name="P1"/>
      <text:p text:style-name="P1"/>
      <text:p text:style-name="P1"/>
      <text:p text:style-name="P3"><text:span text:style-name="T8">Disponibilizada no DEJT de 22/07/2025.</text:span></text:p>
      <text:p text:style-name="P1"/>
      <text:p text:style-name="P1"/>
      <text:p text:style-name="P1"/>
      <text:p text:style-name="P8"/>
      <text:p text:style-name="P8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6" meta:character-count="1320" meta:non-whitespace-character-count="1073"/>
    <meta:generator>LibreOfficeDev/6.0.5.2$Linux_X86_64 LibreOffice_project/</meta:generator>
  </office:meta>
</office:document-meta>
</file>