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5pt" style:font-size-asian="15pt" style:font-size-complex="15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6pt" style:font-name-asian="Verdana1" style:font-size-asian="16pt" style:font-name-complex="Verdana1" style:font-size-complex="16pt"/>
    </style:style>
    <style:style style:name="P10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2" style:family="text">
      <style:text-properties style:font-name="Verdana" fo:font-size="15pt" style:font-name-asian="Verdana1" style:font-size-asian="15pt" style:font-name-complex="Verdana1" style:font-size-complex="15pt"/>
    </style:style>
    <style:style style:name="T3" style:family="text">
      <style:text-properties style:font-name="Verdana" fo:font-size="15pt" fo:font-weight="bold" style:font-name-asian="Verdana1" style:font-size-asian="15pt" style:font-weight-asian="bold" style:font-name-complex="Verdana1" style:font-size-complex="15pt"/>
    </style:style>
    <style:style style:name="T4" style:family="text">
      <style:text-properties style:font-name="Verdana" fo:font-size="15pt" fo:font-style="italic" style:font-name-asian="Verdana1" style:font-size-asian="15pt" style:font-style-asian="italic" style:font-name-complex="Verdana1" style:font-size-complex="15pt"/>
    </style:style>
    <style:style style:name="T5" style:family="text">
      <style:text-properties style:font-name="Verdana" fo:font-size="16pt" style:font-name-asian="Verdana1" style:font-size-asian="16pt" style:font-name-complex="Verdana1" style:font-size-complex="16pt"/>
    </style:style>
    <style:style style:name="T6" style:family="text">
      <style:text-properties style:text-position="super 58%" style:font-name="Verdana" fo:font-size="15pt" style:font-name-asian="Verdana1" style:font-size-asian="15pt" style:font-name-complex="Verdana1" style:font-size-complex="15pt"/>
    </style:style>
    <style:style style:name="T7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30j0zll"/><text:span text:style-name="T1">PORTARIA TRT6 - DG – 304/2024</text:span></text:p>
      <text:p text:style-name="P2"/>
      <text:p text:style-name="P4"><text:bookmark text:name="_gjdgxs"/><text:span text:style-name="T3">O DIRETOR-GERAL DO TRIBUNAL REGIONAL DO TRABALHO DA SEXTA REGIÃO</text:span><text:span text:style-name="T2">,</text:span><text:span text:style-name="T3"> </text:span><text:span text:style-name="T2">em</text:span><text:span text:style-name="T3"> exercício</text:span><text:span text:style-name="T2">, no uso de suas atribuições legais e regulamentares e de acordo com os Atos TRT6-GP n.º 425/2013 e EJ-TRT6 n.º 001/2024, considerando o contido na Proposta de Concessão de Diárias da EJ-TRT6 n.º</text:span><text:span text:style-name="T6"> </text:span><text:span text:style-name="T2">078/2024, e nos pedidos complementares formulados às fls. 15 e 18/19, do PROAD n.º </text:span><text:span text:style-name="T3">16774/2024</text:span><text:span text:style-name="T2">, bem como a justificativa apresentada na referida proposta quanto às datas de deslocamento, </text:span><text:span text:style-name="T3">RESOLVE: I – AUTORIZAR a aquisição de passagens aéreas </text:span><text:span text:style-name="T2">relativas aos trechos </text:span><text:span text:style-name="T3">Belo Horizonte-MG/Recife-PE</text:span><text:span text:style-name="T2">, com data de </text:span><text:span text:style-name="T3">24/10/2024 </text:span><text:span text:style-name="T2">(</text:span><text:span text:style-name="T3">quinta-feira</text:span><text:span text:style-name="T2">), e </text:span><text:span text:style-name="T3">Recife-PE/Belo Horizonte-MG</text:span><text:span text:style-name="T2"> para o dia </text:span><text:span text:style-name="T3">26/10/2024</text:span><text:span text:style-name="T2"> (</text:span><text:span text:style-name="T3">sábado</text:span><text:span text:style-name="T2">), em favor da Exma. Desembargadora</text:span><text:span text:style-name="T3"> </text:span><text:span text:style-name="T2">do Tribunal Regional do Trabalho</text:span><text:span text:style-name="T3"> </text:span><text:span text:style-name="T2">da 3ª Região, </text:span><text:span text:style-name="T3">Rosemary de Oliveira Pires Afonso</text:span><text:span text:style-name="T2">, a fim de participar, no dia </text:span><text:span text:style-name="T3">25/10/2024</text:span><text:span text:style-name="T2">, das 10h às 11h30, como presidente de mesa do painel: “</text:span><text:span text:style-name="T4">Discriminação no Trabalho e Doenças Estigmatizantes”</text:span><text:span text:style-name="T2">, como parte da programação do 3º Congresso Internacional da Escola Judicial do TRT da 6ª Região, a ser realizado <text:s/>nos dias 24 e 25/10/2024, no Auditório da Escola Judicial do TRT6, na cidade do </text:span><text:span text:style-name="T3">Recife-PE</text:span><text:span text:style-name="T2">; </text:span><text:span text:style-name="T3">II – CONCEDER </text:span><text:span text:style-name="T2">à referida Desembargadora </text:span><text:span text:style-name="T1">01 (uma) diária integral mais 1/2 (meia) diária</text:span><text:span text:style-name="T2">, <text:s/>referente aos dias </text:span><text:span text:style-name="T3">24 </text:span><text:span text:style-name="T2">e </text:span><text:span text:style-name="T3">25/10/2024</text:span><text:span text:style-name="T2">.</text:span></text:p>
      <text:p text:style-name="P2"/>
      <text:p text:style-name="P4"><text:span text:style-name="T2"><text:s text:c="20"/>Recife, 5 de julho de 2024.</text:span></text:p>
      <text:p text:style-name="P8"/>
      <text:p text:style-name="P7"><text:span text:style-name="T3"><text:s text:c="15"/>Enoque de Souza e Silva Sobrinho</text:span></text:p>
      <text:p text:style-name="P7"><text:span text:style-name="T2"><text:s text:c="3"/>Diretor-Geral do Tribunal da 6ª Região, em </text:span><text:span text:style-name="T3">exercício</text:span><text:span text:style-name="T5">.</text:span></text:p>
      <text:p text:style-name="P9"/>
      <text:p text:style-name="P9"/>
      <text:p text:style-name="P7"><text:span text:style-name="T5">Disponibilizada no DEJT de 08/07/2024.</text:span></text:p>
      <text:p text:style-name="P3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24" meta:character-count="1476" meta:non-whitespace-character-count="1215"/>
    <meta:generator>LibreOfficeDev/6.0.5.2$Linux_X86_64 LibreOffice_project/</meta:generator>
  </office:meta>
</office:document-meta>
</file>