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4">GABINETE DA PRESIDÊNCIA</text:span></text:p>
      <text:p text:style-name="P5"/>
      <text:p text:style-name="P9"><text:span text:style-name="T5"><text:tab/></text:span></text:p>
      <text:p text:style-name="P9"><text:span text:style-name="T5"><text:s text:c="15"/></text:span><text:span text:style-name="T6">PORTARIA TRT6 DG Nº 303/2026</text:span></text:p>
      <text:p text:style-name="P10"><text:span text:style-name="T5">A DIRETORA-GERAL SUBSTITUTA DO TRIBUNAL REGIONAL DO TRABALHO DA SEXTA REGIÃO</text:span><text:span text:style-name="T7">, no uso das suas atribuições delegadas mediante ATO TRT6 GP Nº 118/2025, e tendo em vista o contido no PROAD nº 13091/2026,</text:span></text:p>
      <text:p text:style-name="P10"><text:span text:style-name="T5">RESOLVE:</text:span></text:p>
      <text:p text:style-name="P8"><text:span text:style-name="T5">I - <text:s/>DISPENSAR </text:span><text:span text:style-name="T7">a servidora </text:span><text:span text:style-name="T5">NATHÁLIA CHRISTINE GADELHA GASPAR</text:span><text:span text:style-name="T7">, ocupante do cargo de Técnico Judiciário, Área Administrativa, lotada na 23ª Vara do Trabalho do Recife, do exercício da função comissionada FC-4 de Assistente de Gabinete do Primeiro Grau (Código 3337) e </text:span><text:span text:style-name="T5">DESIGNÁ-LA</text:span><text:span text:style-name="T7"> para o exercício da função comissionada FC-5 de Assistente de Cálculo (Código 3681);</text:span></text:p>
      <text:p text:style-name="P6"/>
      <text:p text:style-name="P7"/>
      <text:p text:style-name="P8"><text:span text:style-name="T5">II - DESIGNAR, provisoriamente, </text:span><text:span text:style-name="T7">a servidora </text:span><text:span text:style-name="T5">MARIANA DE BARROS CORREIA HARTEN</text:span><text:span text:style-name="T7">, ocupante do cargo de Analista Judiciário, Área Judiciária, lotada na 23ª Vara do Trabalho do Recife, para o exercício da função comissionada FC-4 de Assistente de Gabinete do Primeiro Grau (Código 3337). </text:span></text:p>
      <text:p text:style-name="P10"><text:span text:style-name="T7">Esta Portaria produzirá seus efeitos a partir da publicação.</text:span></text:p>
      <text:p text:style-name="P10"><text:span text:style-name="T7">Publique-se. </text:span></text:p>
      <text:p text:style-name="P10"><text:span text:style-name="T7">Recife, 19 de junho de 2026.</text:span></text:p>
      <text:p text:style-name="P10"><text:span text:style-name="T5">ERIKA ANTUNES DE ARAÚJO GUSMÃO </text:span></text:p>
      <text:p text:style-name="P11"><text:span text:style-name="T7">Diretora-Geral Substituta do TRT da 6ª Região </text:span></text:p>
      <text:p text:style-name="P12"/>
      <text:p text:style-name="P11"><text:span text:style-name="T7"><text:s/></text:span></text:p>
      <text:p text:style-name="P9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180" meta:character-count="1259" meta:non-whitespace-character-count="986"/>
    <meta:generator>LibreOfficeDev/6.0.5.2$Linux_X86_64 LibreOffice_project/</meta:generator>
  </office:meta>
</office:document-meta>
</file>