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03/2024</text:span><text:span text:style-name="T2"> (*)</text:span></text:p>
      <text:p text:style-name="P2"/>
      <text:p text:style-name="P3"><text:bookmark text:name="_gjdgxs"/><text:span text:style-name="T2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4">077/2024, assente às fls. 18 e 19, do PROAD n.º </text:span><text:span text:style-name="T2">16708/2024</text:span><text:span text:style-name="T4">, </text:span><text:span text:style-name="T2">RESOLVE: I – AUTORIZAR a aquisição de passagens aéreas </text:span><text:span text:style-name="T4">relativas aos trechos </text:span><text:span text:style-name="T2">Brasília-DF/Recife-PE</text:span><text:span text:style-name="T4">, com data de </text:span><text:span text:style-name="T2">14/08/2024 </text:span><text:span text:style-name="T4">(</text:span><text:span text:style-name="T2">quarta-feira</text:span><text:span text:style-name="T4">), e </text:span><text:span text:style-name="T2">Recife-PE/Brasília-DF</text:span><text:span text:style-name="T4"> para o dia </text:span><text:span text:style-name="T2">17/08/2024</text:span><text:span text:style-name="T4"> (</text:span><text:span text:style-name="T2">sábado</text:span><text:span text:style-name="T4">), em favor do</text:span><text:span text:style-name="T5"> servidor </text:span><text:span text:style-name="T3">Nivaldo Dóro Júnior</text:span><text:span text:style-name="T5">, Chefe de Gabinete de Ministro do Tribunal Superior do Trabalho</text:span><text:span text:style-name="T4">, a fim de ministrar, no dia </text:span><text:span text:style-name="T2">15/08/2024</text:span><text:span text:style-name="T4">, das 9h às 17h, a palestra sobre o tema “</text:span><text:span text:style-name="T6">Linguagem Simples no Poder Judiciário”</text:span><text:span text:style-name="T4">, como parte da programação da 13ª Jornada Institucional da Ejud-6, que será realizada no período de 12 a 16/08/2024, no auditório da Escola Judicial do TRT6, na cidade do </text:span><text:span text:style-name="T2">Recife-PE</text:span><text:span text:style-name="T4">; </text:span><text:span text:style-name="T2">II – CONCEDER </text:span><text:span text:style-name="T4">ao referido servidor </text:span><text:span text:style-name="T1">02 (duas) diárias integrais mais 1/2 (meia) diária</text:span><text:span text:style-name="T4">, <text:s/>referentes aos dias </text:span><text:span text:style-name="T2">14</text:span><text:span text:style-name="T4">,</text:span><text:span text:style-name="T2"> 15 </text:span><text:span text:style-name="T4">e</text:span><text:span text:style-name="T2"> 16/08/2024, </text:span><text:span text:style-name="T4">bem como </text:span><text:span text:style-name="T1">01 (um) adicional de deslocamento</text:span><text:span text:style-name="T4">, correspondente às localidades de origem e destino.</text:span></text:p>
      <text:p text:style-name="P2"/>
      <text:p text:style-name="P3"><text:span text:style-name="T4">Recife, 14 de agosto de 2024.</text:span></text:p>
      <text:p text:style-name="P2"/>
      <text:p text:style-name="P3"><text:span text:style-name="T2"><text:s/>WLADEMIR DE SOUZA ROLIM</text:span></text:p>
      <text:p text:style-name="P3"><text:span text:style-name="T4">Diretor-Geral do TRT da 6ª Região</text:span></text:p>
      <text:p text:style-name="P5"/>
      <text:p text:style-name="P5"/>
      <text:p text:style-name="P6"><text:span text:style-name="T2">(*)</text:span><text:span text:style-name="T4"> Republicada por haver saído com erro material.</text:span></text:p>
      <text:p text:style-name="P5"/>
      <text:p text:style-name="P5"/>
      <text:p text:style-name="P6"><text:span text:style-name="T4">Disponibilizada no DEJT de 14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5" meta:character-count="1351" meta:non-whitespace-character-count="1138"/>
    <meta:generator>LibreOfficeDev/6.0.5.2$Linux_X86_64 LibreOffice_project/</meta:generator>
  </office:meta>
</office:document-meta>
</file>