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– </text:span><text:span text:style-name="T7">300</text:span><text:span text:style-name="T2">/202</text:span><text:span text:style-name="T7">5</text:span></text:p>
      <text:p text:style-name="P3"/>
      <text:p text:style-name="P6"><text:span text:style-name="T9"><text:s text:c="8"/>A</text:span><text:span text:style-name="T3"> DIRETORA-GERAL DO TRIBUNAL REGIONAL DO TRABALHO DA SEXTA REGIÃO</text:span><text:span text:style-name="T4">, em</text:span><text:span text:style-name="T8"> </text:span><text:span text:style-name="T9">exercíci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8">060</text:span><text:span text:style-name="T4">/202</text:span><text:span text:style-name="T8">5</text:span><text:span text:style-name="T4"> (PROAD n.º </text:span><text:span text:style-name="T9">13869</text:span><text:span text:style-name="T3">/202</text:span><text:span text:style-name="T9">5</text:span><text:span text:style-name="T4">), bem como as justificativas apresentadas na referida proposta à inclusão de final de semana, nos termos do § 2º do art. 8º do aludido Ato, e no tocante às datas de deslocamento, </text:span><text:span text:style-name="T3">RESOLVE CONCEDER </text:span><text:span text:style-name="T2">0</text:span><text:span text:style-name="T7">5</text:span><text:span text:style-name="T2"> (</text:span><text:span text:style-name="T7">cinco</text:span><text:span text:style-name="T2">) diárias integrais mais 1/2 (meia) diária</text:span><text:span text:style-name="T4"> </text:span><text:span text:style-name="T8">ao servidor</text:span><text:span text:style-name="T4"> </text:span><text:span text:style-name="T9">Júlio da Silva Ramos</text:span><text:span text:style-name="T4">,</text:span><text:span text:style-name="T5"> </text:span><text:span text:style-name="T8">Técnico Judiciário/Agente da Polícia Judicial, lotado no </text:span><text:span text:style-name="T11">Núcleo de Polícia Judicial <text:s/>da Região Metropolitana e Interior (Barreiros)</text:span><text:span text:style-name="T4">, em virtude de seu deslocamento, no dia </text:span><text:span text:style-name="T9">03</text:span><text:span text:style-name="T3">/0</text:span><text:span text:style-name="T9">8</text:span><text:span text:style-name="T3">/202</text:span><text:span text:style-name="T9">5</text:span><text:span text:style-name="T3"> </text:span><text:span text:style-name="T4">(</text:span><text:span text:style-name="T3">domingo</text:span><text:span text:style-name="T4">), de </text:span><text:span text:style-name="T9">Barreiros</text:span><text:span text:style-name="T3">-PE</text:span><text:span text:style-name="T4"> à cidade do </text:span><text:span text:style-name="T3">Recife-PE </text:span><text:span text:style-name="T4">(pernoite nos dias </text:span><text:span text:style-name="T8">03</text:span><text:span text:style-name="T4">, </text:span><text:span text:style-name="T8">04</text:span><text:span text:style-name="T4">, </text:span><text:span text:style-name="T8">05</text:span><text:span text:style-name="T4">, </text:span><text:span text:style-name="T8">06</text:span><text:span text:style-name="T4"> e </text:span><text:span text:style-name="T8">07</text:span><text:span text:style-name="T4">/0</text:span><text:span text:style-name="T8">8</text:span><text:span text:style-name="T4">/202</text:span><text:span text:style-name="T8">5</text:span><text:span text:style-name="T4">), com retorno no  dia</text:span><text:span text:style-name="T3"> </text:span><text:span text:style-name="T9">08</text:span><text:span text:style-name="T3">/</text:span><text:span text:style-name="T9">08</text:span><text:span text:style-name="T3">/202</text:span><text:span text:style-name="T9">5</text:span><text:span text:style-name="T4">, em </text:span><text:span text:style-name="T3">veículo próprio</text:span><text:span text:style-name="T4">, </text:span><text:span text:style-name="T8">a fim de participar, no período de </text:span><text:span text:style-name="T9">04 </text:span><text:span text:style-name="T8">a</text:span><text:span text:style-name="T9"> 08/08/2025</text:span><text:span text:style-name="T8">, do “</text:span><text:span text:style-name="T10">Programa de Reciclagem de Agentes de Polícia Judicial”</text:span><text:span text:style-name="T8">, incluindo o Teste de Aptidão Física - TAF (Turma 02/2025), que será realizado em </text:span><text:span text:style-name="T9">06/08/2025</text:span><text:span text:style-name="T8">.</text:span></text:p>
      <text:p text:style-name="P3"/>
      <text:p text:style-name="P5"><text:span text:style-name="T8"><text:s text:c="8"/>Recife, 18 de julho de 2025.</text:span></text:p>
      <text:p text:style-name="P8"><text:span text:style-name="T8"><text:s text:c="2"/></text:span></text:p>
      <text:p text:style-name="P2"><text:span text:style-name="T9"><text:s text:c="21"/>  <text:s text:c="2"/>ERIKA ANTUNES DE ARAÚJO GUSMÃO</text:span></text:p>
      <text:p text:style-name="P2"><text:span text:style-name="T13"><text:s text:c="28"/></text:span><text:span text:style-name="T8">Diretora-Geral em exercício do TRT da 6ª Região</text:span></text:p>
      <text:p text:style-name="P1"/>
      <text:p text:style-name="P1"/>
      <text:p text:style-name="P1"/>
      <text:p text:style-name="P2"><text:span text:style-name="T8">Disponibilizada no DEJT de 18/07/2025.</text:span></text:p>
      <text:p text:style-name="P1"/>
      <text:p text:style-name="P1"/>
      <text:p text:style-name="P1"/>
      <text:p text:style-name="P1"/>
      <text:p text:style-name="P4"/>
      <text:p text:style-name="P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209" meta:character-count="1368" meta:non-whitespace-character-count="1091"/>
    <meta:generator>LibreOfficeDev/6.0.5.2$Linux_X86_64 LibreOffice_project/</meta:generator>
  </office:meta>
</office:document-meta>
</file>