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a0a0a"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</text:span><text:span text:style-name="T4">N.º</text:span><text:span text:style-name="T1"> </text:span><text:span text:style-name="T4">299</text:span><text:span text:style-name="T1">/202</text:span><text:span text:style-name="T4">6</text:span><text:span text:style-name="T2"> </text:span></text:p>
      <text:p text:style-name="P1"/>
      <text:p text:style-name="P8"><text:bookmark text:name="_heading=h.gjdgxs"/><text:span text:style-name="T6">A</text:span><text:span text:style-name="T2"> DIRETORA-GERAL DO TRIBUNAL REGIONAL DO TRABALHO DA SEXTA REGIÃO</text:span><text:span text:style-name="T3">, em exercício, no uso de suas atribuições legais e regulamentares e de acordo com o Ato TRT6-GP n.º 425/2013, considerando o contido na Proposta de Concessão de Diárias da Coordenadoria de Engenharia de Manutenção n.º 0</text:span><text:span text:style-name="T5">97</text:span><text:span text:style-name="T3">/202</text:span><text:span text:style-name="T5">6</text:span><text:span text:style-name="T3"> (PROAD n.º </text:span><text:span text:style-name="T6">13308</text:span><text:span text:style-name="T2">/202</text:span><text:span text:style-name="T6">6</text:span><text:span text:style-name="T3">), </text:span><text:span text:style-name="T2">RESOLVE CONCEDER </text:span><text:span text:style-name="T1">0</text:span><text:span text:style-name="T4">3</text:span><text:span text:style-name="T1"> (</text:span><text:span text:style-name="T4">três</text:span><text:span text:style-name="T1">) diárias integra</text:span><text:span text:style-name="T4">is</text:span><text:span text:style-name="T1"> mais 1/2 (meia) diária</text:span><text:span text:style-name="T3"> ao servidor </text:span><text:span text:style-name="T6">Adenilton Gomes da Silva</text:span><text:span text:style-name="T3">, </text:span><text:span text:style-name="T5">Requisitado, lotado na Seção de Sistemas Elétricos/CEMA</text:span><text:span text:style-name="T3">, em virtude de seu deslocamento, no dia </text:span><text:span text:style-name="T6">30</text:span><text:span text:style-name="T2">/0</text:span><text:span text:style-name="T6">6</text:span><text:span text:style-name="T2">/202</text:span><text:span text:style-name="T6">6</text:span><text:span text:style-name="T3">, à cidade de</text:span><text:span text:style-name="T2"> </text:span><text:span text:style-name="T6">Araripina </text:span><text:span text:style-name="T5">(pernoite em 30/06/2026); no dia </text:span><text:span text:style-name="T6">01/07/2026</text:span><text:span text:style-name="T5">, à cidade de </text:span><text:span text:style-name="T6">Salgueiro</text:span><text:span text:style-name="T5"> (pernoite em 01/07/2026); e no dia </text:span><text:span text:style-name="T6">02/07/2026</text:span><text:span text:style-name="T5">, às cidades de </text:span><text:span text:style-name="T6">Serra Talhada</text:span><text:span text:style-name="T5"> e </text:span><text:span text:style-name="T6">Pesqueira</text:span><text:span text:style-name="T5"> (pernoite em 02/07/2026), </text:span><text:span text:style-name="T3">com retorno no dia</text:span><text:span text:style-name="T2"> </text:span><text:span text:style-name="T6">03</text:span><text:span text:style-name="T2">/0</text:span><text:span text:style-name="T6">7</text:span><text:span text:style-name="T2">/2026</text:span><text:span text:style-name="T3">, em </text:span><text:span text:style-name="T2">veículo oficial</text:span><text:span text:style-name="T3">, </text:span><text:span text:style-name="T8">a fim de providenciar a substituição dos equipamentos da infraestrutura de rede sem fio (</text:span><text:span text:style-name="T9">Wi-Fi Access Points</text:span><text:span text:style-name="T8"> – APs) nas unidades trabalhistas das referidas cidades.</text:span></text:p>
      <text:p text:style-name="P9"><text:bookmark text:name="_heading=h.y7jdmwdf29ke"/></text:p>
      <text:p text:style-name="P2"><text:bookmark text:name="_heading=h.3by0xro3x4o0"/><text:span text:style-name="T5"><text:s/></text:span></text:p>
      <text:p text:style-name="P10"><text:span text:style-name="T5">Recife, 18 de junho de 2026.</text:span></text:p>
      <text:p text:style-name="P11"/>
      <text:p text:style-name="P12"><text:span text:style-name="T6"><text:s text:c="19"/>ERIKA ANTUNES DE ARAUJO GUSMAO</text:span></text:p>
      <text:p text:style-name="P12"><text:span text:style-name="T5"><text:s text:c="13"/>Diretora-Geral do TRT da 6ª Região, em</text:span><text:span text:style-name="T6"> </text:span><text:span text:style-name="T5">exercício</text:span></text:p>
      <text:p text:style-name="P13"/>
      <text:p text:style-name="P13"/>
      <text:p text:style-name="P13"/>
      <text:p text:style-name="P13"/>
      <text:p text:style-name="P12"><text:span text:style-name="T5">Disponibilizada no DEJT de 19/06/2026.</text:span></text:p>
      <text:p text:style-name="P15"/>
      <text:p text:style-name="P15"/>
      <text:p text:style-name="P15"/>
      <text:p text:style-name="P16"/>
      <text:p text:style-name="P15"/>
      <text:p text:style-name="P15"/>
      <text:p text:style-name="P14"/>
      <text:p text:style-name="P14"/>
      <text:p text:style-name="P14"/>
      <text:p text:style-name="P15"/>
      <text:p text:style-name="P15"/>
      <text:p text:style-name="P15"><text:soft-page-break/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71" meta:character-count="1155" meta:non-whitespace-character-count="955"/>
    <meta:generator>LibreOfficeDev/6.0.5.2$Linux_X86_64 LibreOffice_project/</meta:generator>
  </office:meta>
</office:document-meta>
</file>