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 - DG -</text:span><text:span text:style-name="T5"> 298/</text:span><text:span text:style-name="T2">202</text:span><text:span text:style-name="T5">5</text:span><text:span text:style-name="T3"> </text:span></text:p>
      <text:p text:style-name="P4"/>
      <text:p text:style-name="P5"><text:bookmark text:name="_heading=h.gjdgxs"/><text:span text:style-name="T7"><text:s text:c="8"/>A DIRETORA-GERAL DO TRIBUNAL REGIONAL DO TRABALHO DA SEXTA REGIÃO</text:span><text:span text:style-name="T6">, em </text:span><text:span text:style-name="T7">exercício</text:span><text:span text:style-name="T6">, no uso de suas atribuições legais e regulamentares e de acordo com o Ato TRT6-GP n.º 425/2013, considerando o contido no PROAD n.º </text:span><text:span text:style-name="T7">14223/2025</text:span><text:span text:style-name="T6">, </text:span><text:span text:style-name="T7">RESOLVE CONCEDER </text:span><text:span text:style-name="T5">03 (três) diárias integrais mais 1/2 (meia) diária</text:span><text:span text:style-name="T6"> à servidora </text:span><text:span text:style-name="T7">Maria Isabel dos Santos Kaehler</text:span><text:span text:style-name="T6">, ocupante do cargo de Técnico Judiciário, lotada no Núcleo de Apoio à Gestão de Contratos de Serviços Gerais, em virtude de seu deslocamento, no dia </text:span><text:span text:style-name="T7">21/07/2025</text:span><text:span text:style-name="T6">,</text:span><text:span text:style-name="T7"> </text:span><text:span text:style-name="T6">às cidades de</text:span><text:span text:style-name="T7"> Vitória de Santo Antão</text:span><text:span text:style-name="T6">,</text:span><text:span text:style-name="T7"> Caruaru</text:span><text:span text:style-name="T6">,</text:span><text:span text:style-name="T7"> Belo Jardim </text:span><text:span text:style-name="T6">e</text:span><text:span text:style-name="T7"> Pesqueira </text:span><text:span text:style-name="T6">(pernoite em 21/07/2025); no dia </text:span><text:span text:style-name="T7">22/07/2025</text:span><text:span text:style-name="T6">, às cidades de </text:span><text:span text:style-name="T7">Serra Talhada</text:span><text:span text:style-name="T6">,</text:span><text:span text:style-name="T7"> Salgueiro </text:span><text:span text:style-name="T6">e</text:span><text:span text:style-name="T7"> Araripina</text:span><text:span text:style-name="T6"> (pernoite em 22/07/2025); no dia </text:span><text:span text:style-name="T7">23/07/2025</text:span><text:span text:style-name="T6">, às cidades de </text:span><text:span text:style-name="T7">Petrolina </text:span><text:span text:style-name="T6">e</text:span><text:span text:style-name="T7"> Salgueiro </text:span><text:span text:style-name="T6">(pernoite em 23/07/2025); e, no dia </text:span><text:span text:style-name="T7">24/07/2025</text:span><text:span text:style-name="T6">, à cidade de </text:span><text:span text:style-name="T7">Garanhuns</text:span><text:span text:style-name="T6">; com </text:span><text:span text:style-name="T7">retorno nesse referido dia</text:span><text:span text:style-name="T6">, em veículo oficial</text:span><text:span text:style-name="T4">, </text:span><text:span text:style-name="T6">a fim de acompanhar, nas unidades trabalhistas das referidas cidades, os serviços de dedetização, bem como avaliar os serviços de limpeza e conservação, além de outros atos relacionados à gestão dos contratos geridos pela Divisão de Serviços Gerais e suas unidades.</text:span></text:p>
      <text:p text:style-name="P6"><text:bookmark text:name="_heading=h.duodlc6q9sw3"/></text:p>
      <text:p text:style-name="P4"/>
      <text:p text:style-name="P5"><text:span text:style-name="T6"><text:s text:c="33"/>Recife, 18 de julho de 2025.</text:span></text:p>
      <text:p text:style-name="P9"><text:span text:style-name="T6"><text:s text:c="2"/></text:span></text:p>
      <text:p text:style-name="P5"><text:span text:style-name="T7"><text:s text:c="24"/> ERIKA ANTUNES DE ARAÚJO GUSMÃO</text:span></text:p>
      <text:p text:style-name="P5"><text:span text:style-name="T8"><text:s text:c="28"/></text:span><text:span text:style-name="T6">Diretora-Geral em exercício do TRT da 6ª Região</text:span></text:p>
      <text:p text:style-name="P6"/>
      <text:p text:style-name="P6"/>
      <text:p text:style-name="P6"/>
      <text:p text:style-name="P5"><text:span text:style-name="T6">Disponibilizada no DEJT de 18/07/2025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2" meta:paragraph-count="7" meta:word-count="207" meta:character-count="1402" meta:non-whitespace-character-count="1104"/>
    <meta:generator>LibreOfficeDev/6.0.5.2$Linux_X86_64 LibreOffice_project/</meta:generator>
  </office:meta>
</office:document-meta>
</file>