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5pt" style:font-name-asian="Verdana1" style:font-size-asian="15pt" style:font-name-complex="Verdana1" style:font-size-complex="1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5pt" style:font-size-asian="15pt" style:font-size-complex="15pt"/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3% 100%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2" style:family="text">
      <style:text-properties fo:color="#000000" style:text-position="0% 100%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3" style:family="text">
      <style:text-properties fo:color="#000000" style:text-position="0% 100%" style:font-name="Verdana" fo:font-size="15pt" fo:font-weight="bold" style:font-name-asian="Verdana1" style:font-size-asian="15pt" style:font-weight-asian="bold" style:font-name-complex="Verdana1" style:font-size-complex="15pt"/>
    </style:style>
    <style:style style:name="T4" style:family="text">
      <style:text-properties fo:color="#000000" style:text-position="0% 100%" style:font-name="Verdana" fo:font-size="15pt" style:font-name-asian="Verdana1" style:font-size-asian="15pt" style:font-name-complex="Verdana1" style:font-size-complex="15pt"/>
    </style:style>
    <style:style style:name="T5" style:family="text">
      <style:text-properties fo:color="#000000" style:text-position="0% 100%" style:font-name="Verdana" fo:font-size="15pt" fo:font-style="italic" fo:font-weight="bold" style:font-name-asian="Verdana1" style:font-size-asian="15pt" style:font-style-asian="italic" style:font-weight-asian="bold" style:font-name-complex="Verdana1" style:font-size-complex="15pt"/>
    </style:style>
    <style:style style:name="T6" style:family="text">
      <style:text-properties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7" style:family="text">
      <style:text-properties style:font-name="Verdana" fo:font-size="15pt" fo:font-weight="bold" style:font-name-asian="Verdana1" style:font-size-asian="15pt" style:font-weight-asian="bold" style:font-name-complex="Verdana1" style:font-size-complex="15pt"/>
    </style:style>
    <style:style style:name="T8" style:family="text">
      <style:text-properties style:font-name="Verdana" fo:font-size="15pt" style:font-name-asian="Verdana1" style:font-size-asian="15pt" style:font-name-complex="Verdana1" style:font-size-complex="15pt"/>
    </style:style>
    <style:style style:name="T9" style:family="text">
      <style:text-properties style:font-name="Verdana" fo:font-size="15pt" fo:font-style="italic" style:font-name-asian="Verdana1" style:font-size-asian="15pt" style:font-style-asian="italic" style:font-name-complex="Verdana1" style:font-size-complex="15pt"/>
    </style:style>
    <style:style style:name="T10" style:family="text">
      <style:text-properties style:text-position="0% 100%" style:font-name="Verdana" fo:font-size="15pt" style:font-name-asian="Verdana1" style:font-size-asian="15pt" style:font-name-complex="Verdana1" style:font-size-complex="15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– </text:span><text:span text:style-name="T6">298</text:span><text:span text:style-name="T2">/202</text:span><text:span text:style-name="T6">4</text:span></text:h>
      <text:h text:style-name="P4" text:outline-level="1"/>
      <text:h text:style-name="P7" text:outline-level="1"><text:span text:style-name="T7">O</text:span><text:span text:style-name="T3"> DIRETOR-GERAL DO TRIBUNAL REGIONAL DO TRABALHO DA SEXTA REGIÃO</text:span><text:span text:style-name="T4">, em </text:span><text:span text:style-name="T3">exercício</text:span><text:span text:style-name="T4">, no uso de suas atribuições legais e regulamentares e de acordo com o Ato TRT6-GP nº 425/2013, considerando o contido no PROAD n.º </text:span><text:span text:style-name="T3">1</text:span><text:span text:style-name="T7">6590</text:span><text:span text:style-name="T3">/2023</text:span><text:span text:style-name="T4">, </text:span><text:span text:style-name="T3">RESOLVE CONCEDER </text:span><text:span text:style-name="T6">01 (uma) diária integral mais 1/2 (meia) diária</text:span><text:span text:style-name="T4"> à servidora</text:span><text:span text:style-name="T3"> Roberta Gonçalves Mariz</text:span><text:span text:style-name="T4">,</text:span><text:span text:style-name="T5"> </text:span><text:span text:style-name="T4">Requisitada, lotada na Coordenadoria de Comunicação Social/TRT6, </text:span><text:span text:style-name="T8">em virtude de seu deslocamento, no dia</text:span><text:span text:style-name="T7"> 08/07/2024</text:span><text:span text:style-name="T8">,</text:span><text:span text:style-name="T7"> </text:span><text:span text:style-name="T8">à cidade de </text:span><text:span text:style-name="T7">Caruaru </text:span><text:span text:style-name="T8">(pernoite em 08/07/2024), com retorno no dia</text:span><text:span text:style-name="T7"> 09/07/2024</text:span><text:span text:style-name="T8">, em veículo oficial, a fim de efetuar a cobertura fotojornalística do evento intitulado </text:span><text:span text:style-name="T9">Visita Técnica e Institucional à Secretaria Conjunta das Varas Trabalhistas de Caruaru</text:span><text:span text:style-name="T8">, que será realizado nos dias </text:span><text:span text:style-name="T7">08</text:span><text:span text:style-name="T8"> e </text:span><text:span text:style-name="T7">09/07/2024</text:span><text:span text:style-name="T8">, bem como, acompanhar a comitiva incumbida de realizar a aludida visita.</text:span></text:h>
      <text:h text:style-name="P4" text:outline-level="1"/>
      <text:h text:style-name="P8" text:outline-level="1"><text:span text:style-name="T8"><text:s text:c="4"/>Recife, 4 de julho de 2024.</text:span></text:h>
      <text:h text:style-name="P5" text:outline-level="1"/>
      <text:h text:style-name="P6" text:outline-level="1"><text:span text:style-name="T7"> Enoque de Souza e Silva Sobrinho</text:span></text:h>
      <text:h text:style-name="P2" text:outline-level="1"><text:span text:style-name="T8"><text:s text:c="8"/>Diretor-Geral do Tribunal da 6ª Região, em </text:span><text:span text:style-name="T7">exercício</text:span><text:span text:style-name="T8">.</text:span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2" text:outline-level="1"><text:span text:style-name="T8">Disponibilizada no DEJT de 04/07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footer>
        <text:h text:style-name="MP1" text:outline-level="1"><text:span text:style-name="MT1">I:\Administrativo\DG\trib.dg\6 ordens de serviço\OS 2019\Divisão de Comunicação Social\OS 2019 DCS Roberta Gonçalves Mariz prop sem número ( 2, m ) - 29 a 31.08.2019. PROAD n.º 15879.2019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6T12:57:00</meta:creation-date>
    <meta:initial-creator>trt</meta:initial-creator>
    <meta:document-statistic meta:table-count="0" meta:image-count="0" meta:object-count="0" meta:page-count="1" meta:paragraph-count="7" meta:word-count="179" meta:character-count="1191" meta:non-whitespace-character-count="1005"/>
    <meta:generator>LibreOfficeDev/6.0.5.2$Linux_X86_64 LibreOffice_project/</meta:generator>
  </office:meta>
</office:document-meta>
</file>