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97/2026</text:span></text:p>
      <text:p text:style-name="P4"/>
      <text:p text:style-name="P7"><text:span text:style-name="T2">A DIRETORA-GERAL DO TRIBUNAL REGIONAL DO TRABALHO DA SEXTA REGIÃO</text:span><text:span text:style-name="T3">, em exercício, no uso de suas atribuições legais e regulamentares e de acordo com os Atos TRT6-GP n.º 425/2013 e EJ-TRT6 n.º 001/2025, considerando o contido na Proposta de Concessão de Diárias da EJ-TRT6 n.º 069/2026 (PROAD n.º </text:span><text:span text:style-name="T2">12979</text:span><text:span text:style-name="T3">/</text:span><text:span text:style-name="T2">2026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Vitória-ES/Recife-PE</text:span><text:span text:style-name="T3">, com data de </text:span><text:span text:style-name="T2">19/08/2026 </text:span><text:span text:style-name="T3">(</text:span><text:span text:style-name="T2">quarta-feira</text:span><text:span text:style-name="T3">), e</text:span><text:span text:style-name="T2"> Recife-PE/Vitória-ES</text:span><text:span text:style-name="T3"> para o dia </text:span><text:span text:style-name="T2">20/08/2026</text:span><text:span text:style-name="T3"> (</text:span><text:span text:style-name="T2">quinta-feira</text:span><text:span text:style-name="T3">), em favor do </text:span><text:span text:style-name="T4">magistrado </text:span><text:span text:style-name="T2">Fausto Siqueira Gaia</text:span><text:span text:style-name="T3">, Juiz do Trabalho Substituto da 11ª Vara do Trabalho de Vitória, </text:span><text:span text:style-name="T6">para ministrar, no dia </text:span><text:span text:style-name="T7">20/08/2026</text:span><text:span text:style-name="T6">, às 9h, a oficina intitulada “</text:span><text:span text:style-name="T8">Teoria e prática de uso de inteligência artificial</text:span><text:span text:style-name="T6">”, como parte da programação da 17ª Jornada Institucional da Escola Judicial do TRT da 6ª Região, a ser realizada no auditório daquela instituição, em </text:span><text:span text:style-name="T7">Recife-PE</text:span><text:span text:style-name="T3">; e </text:span><text:span text:style-name="T2">II – CONCEDER</text:span><text:span text:style-name="T3"> ao referido magistrado </text:span><text:span text:style-name="T1">01 (uma) diária integral mais 1/2 (meia) diária</text:span><text:span text:style-name="T3">, referente aos dias </text:span><text:span text:style-name="T2">19</text:span><text:span text:style-name="T3"> e </text:span><text:span text:style-name="T2">20</text:span><text:span text:style-name="T3">/</text:span><text:span text:style-name="T2">08</text:span><text:span text:style-name="T3">/</text:span><text:span text:style-name="T2">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8"/>
      <text:p text:style-name="P9"><text:span text:style-name="T3"><text:s text:c="2"/>Recife, 16 de junho de 2026.</text:span></text:p>
      <text:p text:style-name="P10"/>
      <text:p text:style-name="P2"><text:span text:style-name="T2"><text:s text:c="19"/>ERIKA ANTUNES DE ARAUJO GUSMAO</text:span></text:p>
      <text:p text:style-name="P2"><text:span text:style-name="T3"><text:s text:c="13"/>Diretora-Geral do TRT da 6ª Região, em</text:span><text:span text:style-name="T2"> </text:span><text:span text:style-name="T3">exercício</text:span></text:p>
      <text:p text:style-name="P1"/>
      <text:p text:style-name="P1"/>
      <text:p text:style-name="P1"/>
      <text:p text:style-name="P2"><text:span text:style-name="T3">Disponibilizada no DEJT de 16/06/2026.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9" meta:character-count="1409" meta:non-whitespace-character-count="1170"/>
    <meta:generator>LibreOfficeDev/6.0.5.2$Linux_X86_64 LibreOffice_project/</meta:generator>
  </office:meta>
</office:document-meta>
</file>