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0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span text:style-name="T1">PORTARIA TRT6 - DG - </text:span><text:span text:style-name="T5">297</text:span><text:span text:style-name="T2">/202</text:span><text:span text:style-name="T5">5</text:span></text:p>
      <text:p text:style-name="P5"/>
      <text:p text:style-name="P7"><text:span text:style-name="T7"><text:s text:c="9"/>O</text:span><text:span text:style-name="T3">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Coordenadoria de Engenharia de Manutenção</text:span><text:span text:style-name="T6"> n.º 077/2025 (</text:span><text:span text:style-name="T4">PROAD n.º </text:span><text:span text:style-name="T7">14161</text:span><text:span text:style-name="T3">/202</text:span><text:span text:style-name="T7">5</text:span><text:span text:style-name="T6">)</text:span><text:span text:style-name="T4">, </text:span><text:span text:style-name="T3">RESOLVE CONCEDER </text:span><text:span text:style-name="T2">0</text:span><text:span text:style-name="T5">2</text:span><text:span text:style-name="T2"> (</text:span><text:span text:style-name="T5">duas</text:span><text:span text:style-name="T2">) diárias integra</text:span><text:span text:style-name="T5">is </text:span><text:span text:style-name="T2">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em virtude de seu deslocamento, no dia </text:span><text:span text:style-name="T7">28/07/2025</text:span><text:span text:style-name="T6">, à cidade de</text:span><text:span text:style-name="T7"> Palmares </text:span><text:span text:style-name="T6">(pernoite em 28/07/2025); no dia </text:span><text:span text:style-name="T7">29/07/2025</text:span><text:span text:style-name="T6">, à cidade de </text:span><text:span text:style-name="T7">Ribeirão</text:span><text:span text:style-name="T6"> (pernoite em 29/07/2025); e, no dia </text:span><text:span text:style-name="T7">30/07/2025</text:span><text:span text:style-name="T6">, à cidade de </text:span><text:span text:style-name="T7">Barreiros</text:span><text:span text:style-name="T6">; com </text:span><text:span text:style-name="T7">retorno nesse referido dia</text:span><text:span text:style-name="T6">, em veículo oficial, a fim de desempenhar, nos imóveis que abrigam as unidades trabalhistas das referidas cidades, as seguintes atividades: </text:span><text:span text:style-name="T7">a</text:span><text:span text:style-name="T6">) realizar o acompanhamento dos serviços de limpeza dos reservatórios inferior e superior; e </text:span><text:span text:style-name="T7">b</text:span><text:span text:style-name="T6">) providenciar a substituição de boias mecânicas e elétricas, bem como a de válvulas de pé dos respectivos reservatórios.</text:span></text:p>
      <text:p text:style-name="P8"/>
      <text:p text:style-name="P7"><text:span text:style-name="T6"><text:s text:c="31"/>Recife, 17 de julho de 2025.</text:span></text:p>
      <text:p text:style-name="P10"><text:span text:style-name="T6"><text:s text:c="2"/></text:span></text:p>
      <text:p text:style-name="P7"><text:span text:style-name="T7"><text:s text:c="21"/> ERIKA ANTUNES DE ARAÚJO GUSMÃO</text:span></text:p>
      <text:p text:style-name="P7"><text:span text:style-name="T8"><text:s text:c="25"/></text:span><text:span text:style-name="T6">Diretora-Geral em exercício do TRT da 6ª Região</text:span></text:p>
      <text:p text:style-name="P8"/>
      <text:p text:style-name="P8"/>
      <text:p text:style-name="P8"/>
      <text:p text:style-name="P8"/>
      <text:p text:style-name="P7"><text:span text:style-name="T6">Disponibilizada no DEJT de 17/07/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6"/>
      <text:p text:style-name="P9"/>
      <text:p text:style-name="P8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2" meta:paragraph-count="7" meta:word-count="193" meta:character-count="1333" meta:non-whitespace-character-count="1057"/>
    <meta:generator>LibreOfficeDev/6.0.5.2$Linux_X86_64 LibreOffice_project/</meta:generator>
  </office:meta>
</office:document-meta>
</file>