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text-position="0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text-position="0% 100%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text-position="0% 100%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style:text-position="0% 100%" style:font-name="Verdana" fo:font-size="16pt" fo:font-style="italic" fo:font-weight="bold" style:font-name-asian="Verdana1" style:font-size-asian="16pt" style:font-style-asian="italic" style:font-weight-asian="bold" style:font-name-complex="Verdana1" style:font-size-complex="16pt"/>
    </style:style>
    <style:style style:name="T6" style:family="text">
      <style:text-properties fo:color="#000000" style:text-position="0% 100%"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7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style:font-name="Verdana" fo:font-size="16pt" style:font-name-asian="Verdana1" style:font-size-asian="16pt" style:font-name-complex="Verdana1" style:font-size-complex="16pt"/>
    </style:style>
    <style:style style:name="T10" style:family="text">
      <style:text-properties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11" style:family="text">
      <style:text-properties style:font-name="Verdana" fo:font-size="15pt" style:font-name-asian="Verdana1" style:font-size-asian="15pt" style:font-name-complex="Verdana1" style:font-size-complex="15pt"/>
    </style:style>
    <style:style style:name="T12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3" style:family="text">
      <style:text-properties style:text-position="0% 100%" style:font-name="Verdana" fo:font-size="16pt" style:font-name-asian="Verdana1" style:font-size-asian="16pt" style:font-name-complex="Verdana1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297</text:span><text:span text:style-name="T2">/202</text:span><text:span text:style-name="T7">4</text:span></text:h>
      <text:h text:style-name="P4" text:outline-level="1"/>
      <text:h text:style-name="P8" text:outline-level="1"><text:span text:style-name="T8">O</text:span><text:span text:style-name="T3">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º 425/2013, considerando o contido no PROAD n.º </text:span><text:span text:style-name="T3">1</text:span><text:span text:style-name="T8">6554</text:span><text:span text:style-name="T3">/202</text:span><text:span text:style-name="T8">4</text:span><text:span text:style-name="T4">, </text:span><text:span text:style-name="T3">RESOLVE CONCEDER </text:span><text:span text:style-name="T2">01 (uma) diária </text:span><text:span text:style-name="T7">integral mais </text:span><text:span text:style-name="T2">1/2 (meia) diária</text:span><text:span text:style-name="T4"> ao servidor</text:span><text:span text:style-name="T3"> José Gutemberg Soares da Silva</text:span><text:span text:style-name="T4">,</text:span><text:span text:style-name="T5"> </text:span><text:span text:style-name="T4">Analista Judiciário, lotado na Coordenadoria de Comunicação Social/TRT6, em virtude de seu deslocamento, no dia</text:span><text:span text:style-name="T3"> </text:span><text:span text:style-name="T8">08</text:span><text:span text:style-name="T3">/0</text:span><text:span text:style-name="T8">7</text:span><text:span text:style-name="T3">/202</text:span><text:span text:style-name="T8">4</text:span><text:span text:style-name="T4">,</text:span><text:span text:style-name="T3"> </text:span><text:span text:style-name="T4">à cidade de </text:span><text:span text:style-name="T3">Caruaru </text:span><text:span text:style-name="T4">(pernoite em 08/07/2024), com retorno no dia</text:span><text:span text:style-name="T3"> 09/07/2024</text:span><text:span text:style-name="T4">, em veículo </text:span><text:span text:style-name="T9">oficial</text:span><text:span text:style-name="T4">, a fim de realizar a cobertura jornalística (texto) do evento intitulado </text:span><text:span text:style-name="T6">Visita Técnic</text:span><text:span text:style-name="T10">a</text:span><text:span text:style-name="T6"> e </text:span><text:span text:style-name="T10">Institucional</text:span><text:span text:style-name="T6"> à Secretaria Conjunta </text:span><text:span text:style-name="T10">das Varas</text:span><text:span text:style-name="T6"> Trabalhistas de Caruaru</text:span><text:span text:style-name="T4">, que </text:span><text:span text:style-name="T9">será</text:span><text:span text:style-name="T4"> realizado nos dias </text:span><text:span text:style-name="T3">08</text:span><text:span text:style-name="T4"> e </text:span><text:span text:style-name="T3">09/07/2024</text:span><text:span text:style-name="T4">.</text:span></text:h>
      <text:h text:style-name="P9" text:outline-level="1"/>
      <text:h text:style-name="P10" text:outline-level="1"><text:span text:style-name="T11"><text:s text:c="4"/>Recife, 4 de julho de 2024.</text:span></text:h>
      <text:h text:style-name="P5" text:outline-level="1"/>
      <text:h text:style-name="P7" text:outline-level="1"><text:span text:style-name="T12"> Enoque de Souza e Silva Sobrinho</text:span></text:h>
      <text:h text:style-name="P2" text:outline-level="1"><text:span text:style-name="T11"><text:s text:c="8"/>Diretor-Geral do Tribunal da 6ª Região, em </text:span><text:span text:style-name="T12">exercício</text:span><text:span text:style-name="T11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11">Disponibilizada no DEJT de 04/07/2024.</text:span></text:h>
      <text:h text:style-name="P11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7:50:00</meta:creation-date>
    <meta:initial-creator>trt</meta:initial-creator>
    <meta:document-statistic meta:table-count="0" meta:image-count="0" meta:object-count="0" meta:page-count="1" meta:paragraph-count="7" meta:word-count="172" meta:character-count="1139" meta:non-whitespace-character-count="960"/>
    <meta:generator>LibreOfficeDev/6.0.5.2$Linux_X86_64 LibreOffice_project/</meta:generator>
  </office:meta>
</office:document-meta>
</file>