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1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296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7">A</text:span><text:span text:style-name="T2"> DIRETORA-GERAL DO TRIBUNAL REGIONAL DO TRABALHO DA SEXTA REGIÃO</text:span><text:span text:style-name="T3">, em exerc</text:span><text:span text:style-name="T6">ício,</text:span><text:span text:style-name="T3">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68</text:span><text:span text:style-name="T3">/202</text:span><text:span text:style-name="T6">6 (</text:span><text:span text:style-name="T3">PROAD n.º </text:span><text:span text:style-name="T7">11806</text:span><text:span text:style-name="T2">/202</text:span><text:span text:style-name="T7">6</text:span><text:span text:style-name="T6">)</text:span><text:span text:style-name="T3">, </text:span><text:span text:style-name="T6">bem como a justificativa apresentada na referida proposta quanto às datas de deslocamento,</text:span><text:span text:style-name="T3"> </text:span><text:span text:style-name="T2">RESOLVE CONCEDER </text:span><text:span text:style-name="T1">0</text:span><text:span text:style-name="T5">2</text:span><text:span text:style-name="T1"> (</text:span><text:span text:style-name="T5">duas</text:span><text:span text:style-name="T1">) diárias </text:span><text:span text:style-name="T5">integrais</text:span><text:span text:style-name="T1"> mais 1/2 (meia) diária</text:span><text:span text:style-name="T3">, na</text:span><text:span text:style-name="T2"> forma indenizada</text:span><text:span text:style-name="T3">, ao servidor </text:span><text:span text:style-name="T7"><text:s/>Eduardo Luiz Ramos Gomes</text:span><text:span text:style-name="T3">,</text:span><text:span text:style-name="T6"> </text:span><text:span text:style-name="T9">ocupante do cargo de Analista Judiciário, Área Judiciária, Especialidade Oficial de Justiça Avaliador Federal, lotado na Divisão de Distribuição de Mandados Judiciais</text:span><text:span text:style-name="T6">, </text:span><text:span text:style-name="T3">em virtude de seu deslocamento, no dia </text:span><text:span text:style-name="T7">27</text:span><text:span text:style-name="T2">/05/202</text:span><text:span text:style-name="T7">6</text:span><text:span text:style-name="T3">, de </text:span><text:span text:style-name="T7">Caruaru</text:span><text:span text:style-name="T3"> à cidade do </text:span><text:span text:style-name="T2">Recife </text:span><text:span text:style-name="T3">(pernoite </text:span><text:span text:style-name="T6">nos dias</text:span><text:span text:style-name="T3"> </text:span><text:span text:style-name="T6">27 e 28</text:span><text:span text:style-name="T3">/05/202</text:span><text:span text:style-name="T6">6</text:span><text:span text:style-name="T3">), com retorno no dia</text:span><text:span text:style-name="T2"> </text:span><text:span text:style-name="T7">29</text:span><text:span text:style-name="T2">/05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9">a fim de participar do “</text:span><text:span text:style-name="T10">Encontro de Oficialas e Oficiais de Justiça do Tribunal Regional do Trabalho da 6ª Região</text:span><text:span text:style-name="T9">”, que aconteceu no dia </text:span><text:span text:style-name="T11">28/05/2026</text:span><text:span text:style-name="T9">, das 9h às 17h, nas dependências da Escola Judicial do TRT6, localizada na cidade do </text:span><text:span text:style-name="T11">Recife</text:span><text:span text:style-name="T9">.</text:span></text:p>
      <text:p text:style-name="P1"/>
      <text:p text:style-name="P6"><text:span text:style-name="T6">Recife, 16 de junho de 2026.</text:span></text:p>
      <text:p text:style-name="P7"/>
      <text:p text:style-name="P8"><text:span text:style-name="T7"><text:s text:c="19"/>ERIKA ANTUNES DE ARAUJO GUSMAO</text:span></text:p>
      <text:p text:style-name="P8"><text:span text:style-name="T6"><text:s text:c="13"/>Diretora-Geral do TRT da 6ª Região, em</text:span><text:span text:style-name="T7"> </text:span><text:span text:style-name="T6">exercício</text:span></text:p>
      <text:p text:style-name="P9"/>
      <text:p text:style-name="P9"/>
      <text:p text:style-name="P9"/>
      <text:p text:style-name="P9"/>
      <text:p text:style-name="P8"><text:span text:style-name="T6">Disponibilizada no DEJT de 06/06/2026.</text:span></text:p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0" meta:character-count="1310" meta:non-whitespace-character-count="1083"/>
    <meta:generator>LibreOfficeDev/6.0.5.2$Linux_X86_64 LibreOffice_project/</meta:generator>
  </office:meta>
</office:document-meta>
</file>