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11" style:family="paragraph" style:parent-style-name="Standard" style:master-page-name="First_20_Page">
      <style:paragraph-properties fo:text-align="justify" style:justify-single-word="false" style:page-number="1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style:font-name="Verdana" fo:font-size="13pt" style:font-name-asian="Verdana1" style:font-size-asian="13pt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01d35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4"><text:span text:style-name="T1"><text:s text:c="23"/></text:span><text:span text:style-name="T3">PORTARIA TRT6 - DG – 296/2025 </text:span><text:span text:style-name="T1"><text:s/>(*)</text:span></text:p>
      <text:p text:style-name="P5"/>
      <text:p text:style-name="P4"><text:span text:style-name="T4"><text:s text:c="15"/>A DIRETORA-GERAL DO TRIBUNAL REGIONAL DO TRABALHO DA SEXTA REGIÃO</text:span><text:span text:style-name="T1">, em </text:span><text:span text:style-name="T4">exercício</text:span><text:span text:style-name="T1">, no uso de suas atribuições legais e regulamentares e de acordo com os Atos TRT6-GP n.º 425/2013 e EJ-TRT6 n.º </text:span><text:span text:style-name="T2">001/2025</text:span><text:span text:style-name="T1">, considerando o contido na Proposta de Concessão de Diárias da EJ-TRT6 n.º</text:span><text:span text:style-name="T6"> </text:span><text:span text:style-name="T1">061/2025 (PROAD n.º </text:span><text:span text:style-name="T4">14196/2025</text:span><text:span text:style-name="T1">), bem como a justificativa apresentada na referida proposta quanto às datas de deslocamento, </text:span><text:span text:style-name="T4">RESOLVE: I – AUTORIZAR a aquisição de passagens aéreas</text:span><text:span text:style-name="T1">,</text:span><text:span text:style-name="T4"> </text:span><text:span text:style-name="T1">relativas aos trechos </text:span><text:span text:style-name="T4">Recife-PE/Brasília-DF</text:span><text:span text:style-name="T1">, com data de </text:span><text:span text:style-name="T4">12/08/2025 </text:span><text:span text:style-name="T1">(</text:span><text:span text:style-name="T4">terça-feira</text:span><text:span text:style-name="T1">), e</text:span><text:span text:style-name="T4"> Brasília-DF/Recife-PE</text:span><text:span text:style-name="T1"> para o dia </text:span><text:span text:style-name="T4">14/08/2025</text:span><text:span text:style-name="T1"> (</text:span><text:span text:style-name="T4">quinta-feira</text:span><text:span text:style-name="T1">), em favor da</text:span><text:span text:style-name="T2"> Ex.ma Desembargadora do Tribunal Regional do Trabalho da 6ª Região, </text:span><text:span text:style-name="T4">Nise Pedroso Lins de Sousa</text:span><text:span text:style-name="T1">, </text:span><text:span text:style-name="T2">Diretora da Escola Judicial do TRT6</text:span><text:span text:style-name="T1">, a fim de realizar, nos dias </text:span><text:span text:style-name="T4">13</text:span><text:span text:style-name="T1"> e </text:span><text:span text:style-name="T4">14/08/2025</text:span><text:span text:style-name="T1">, visita </text:span><text:span text:style-name="T2">aos Ex.mo/as Magistrados Lélio Bentes Corrêa, Augusto César Leite de Carvalho, Aloysio Corrêa da Veiga, Luiz Philippe Vieira de Mello Filho e <text:s/></text:span><text:span text:style-name="T7">Kátia Magalhães Arruda (Ministros e Ministra do Tribunal Superior do Trabalho), </text:span><text:span text:style-name="T1">para Tribunal Superior do Trabalho), para fazer a entrega dos convites para o “4º Congresso Internacional da Escola Judicial do TRT6”, que será realizado nos dias 18 e 19/09/2025, em Recife-PE; e </text:span><text:span text:style-name="T4">II – CONCEDER</text:span><text:span text:style-name="T1"> à referida Desembargadora </text:span><text:span text:style-name="T3">02 (duas) diárias integrais mais 1/2 (meia) diária</text:span><text:span text:style-name="T1">, referentes aos dias </text:span><text:span text:style-name="T4">12</text:span><text:span text:style-name="T1">, </text:span><text:span text:style-name="T4">13</text:span><text:span text:style-name="T1"> e </text:span><text:span text:style-name="T4">14 /08/2025</text:span><text:span text:style-name="T1">.</text:span></text:p>
      <text:p text:style-name="P1"/>
      <text:p text:style-name="P4"><text:span text:style-name="T1"><text:s text:c="31"/>Recife, 15 de julho de 2025.</text:span></text:p>
      <text:p text:style-name="P1"/>
      <text:p text:style-name="P4"><text:span text:style-name="T1"><text:s text:c="25"/></text:span><text:span text:style-name="T4">ERIKA ANTUNES DE ARAÚJO GUSMÃO</text:span></text:p>
      <text:p text:style-name="P4"><text:span text:style-name="T1"><text:s text:c="18"/>Diretora-Geral em exercício do TRT da 6ª Região</text:span></text:p>
      <text:p text:style-name="P1"/>
      <text:p text:style-name="P1"/>
      <text:p text:style-name="P4"><text:span text:style-name="T5">(*) Republicada por haver saído com erro material.</text:span></text:p>
      <text:p text:style-name="P3"/>
      <text:p text:style-name="P3"/>
      <text:p text:style-name="P3"/>
      <text:p text:style-name="P4"><text:span text:style-name="T5">Disponibilizada no DEJT de 18/07/2025.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9"><text:span text:style-name="T1"><text:s text:c="32"/>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2" meta:paragraph-count="8" meta:word-count="244" meta:character-count="1720" meta:non-whitespace-character-count="1334"/>
    <meta:generator>LibreOfficeDev/6.0.5.2$Linux_X86_64 LibreOffice_project/</meta:generator>
  </office:meta>
</office:document-meta>
</file>