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style:font-name-asian="Verdana1" style:font-size-asian="15pt" style:font-name-complex="Verdana1" style:font-size-complex="15pt"/>
    </style:style>
    <style:style style:name="T8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9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296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97</text:span><text:span text:style-name="T4">/2024</text:span><text:span text:style-name="T7"> (</text:span><text:span text:style-name="T4">PROAD n.º </text:span><text:span text:style-name="T8">16564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05/07/2024</text:span><text:span text:style-name="T7">, à cidade de</text:span><text:span text:style-name="T8"> 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concluir os serviços de instalação de pontos elétricos da mesa de audiências da Secretaria Unificada do Fórum Trabalhista da referida cidade.</text:span></text:h>
      <text:h text:style-name="P5" text:outline-level="1"/>
      <text:h text:style-name="P9" text:outline-level="1"><text:span text:style-name="T7"><text:s text:c="5"/>Recife, 3 de julho de 2024.</text:span></text:h>
      <text:h text:style-name="P10" text:outline-level="1"/>
      <text:h text:style-name="P11" text:outline-level="1"><text:span text:style-name="T8"> Enoque de Souza e Silva Sobrinho</text:span></text:h>
      <text:h text:style-name="P12" text:outline-level="1"><text:span text:style-name="T7"><text:s text:c="8"/>Diretor-Geral do Tribunal da 6ª Região, em </text:span><text:span text:style-name="T8">exercício</text:span><text:span text:style-name="T7">.</text:span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2" text:outline-level="1"><text:span text:style-name="T7">Disponibilizada no DEJT de 04/07/2024.</text:span></text:h>
      <text:h text:style-name="P6" text:outline-level="1"/>
      <text:h text:style-name="P6" text:outline-level="1"/>
      <text:h text:style-name="P8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49" meta:character-count="983" meta:non-whitespace-character-count="826"/>
    <meta:generator>LibreOfficeDev/6.0.5.2$Linux_X86_64 LibreOffice_project/</meta:generator>
  </office:meta>
</office:document-meta>
</file>