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6">N.º</text:span><text:span text:style-name="T1"> </text:span><text:span text:style-name="T6">295</text:span><text:span text:style-name="T1">/202</text:span><text:span text:style-name="T6">6</text:span></text:p>
      <text:p text:style-name="P5"/>
      <text:p text:style-name="P7"><text:span text:style-name="T8">A</text:span><text:span text:style-name="T2"> DIRETORA-GERAL DO TRIBUNAL REGIONAL DO TRABALHO DA SEXTA REGIÃO</text:span><text:span text:style-name="T3">, em exercício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070</text:span><text:span text:style-name="T3">/202</text:span><text:span text:style-name="T7">6</text:span><text:span text:style-name="T3"> (PROAD n.º </text:span><text:span text:style-name="T8">12833</text:span><text:span text:style-name="T2">/202</text:span><text:span text:style-name="T8">6</text:span><text:span text:style-name="T3">), bem como as justificativas apresentadas na referida proposta quanto à inclusão de final de semana, nos termos do § 2º do art. 8º do aludido Ato, e no tocante às datas de deslocamento, </text:span><text:span text:style-name="T2">RESOLVE CONCEDER </text:span><text:span text:style-name="T1">06 (seis) diárias integrais mais 1/2 (meia) diária</text:span><text:span text:style-name="T3"> à magistrada </text:span><text:span text:style-name="T2">Carla Janaína Moura Lacerda</text:span><text:span text:style-name="T3">,</text:span><text:span text:style-name="T4"> </text:span><text:span text:style-name="T3">Juíza Titular da Vara </text:span><text:span text:style-name="T7">do Trabalho</text:span><text:span text:style-name="T3"> de Araripina, em virtude de seu deslocamento, no dia </text:span><text:span text:style-name="T8">16</text:span><text:span text:style-name="T2">/0</text:span><text:span text:style-name="T8">8</text:span><text:span text:style-name="T2">/202</text:span><text:span text:style-name="T8">6</text:span><text:span text:style-name="T3">, de </text:span><text:span text:style-name="T2">Araripina-PE</text:span><text:span text:style-name="T3"> à cidade do </text:span><text:span text:style-name="T2">Recife-PE </text:span><text:span text:style-name="T3">(pernoite nos dias 1</text:span><text:span text:style-name="T7">6</text:span><text:span text:style-name="T3">, </text:span><text:span text:style-name="T7">17</text:span><text:span text:style-name="T3">, </text:span><text:span text:style-name="T7">18</text:span><text:span text:style-name="T3">, </text:span><text:span text:style-name="T7">19</text:span><text:span text:style-name="T3">, </text:span><text:span text:style-name="T7">20</text:span><text:span text:style-name="T3"> e </text:span><text:span text:style-name="T7">21</text:span><text:span text:style-name="T3">/0</text:span><text:span text:style-name="T7">8</text:span><text:span text:style-name="T3">/202</text:span><text:span text:style-name="T7">6</text:span><text:span text:style-name="T3">), com retorno no  dia</text:span><text:span text:style-name="T2"> </text:span><text:span text:style-name="T8">22</text:span><text:span text:style-name="T2">/</text:span><text:span text:style-name="T8">08</text:span><text:span text:style-name="T2">/202</text:span><text:span text:style-name="T8">6</text:span><text:span text:style-name="T3">, em </text:span><text:span text:style-name="T2">veículo próprio</text:span><text:span text:style-name="T3">, a fim de participar, </text:span><text:span text:style-name="T7">na condição de discente</text:span><text:span text:style-name="T3">, da 1</text:span><text:span text:style-name="T7">7</text:span><text:span text:style-name="T3">ª Jornada Institucional da Ejud-6, a ser realizada de </text:span><text:span text:style-name="T8">17</text:span><text:span text:style-name="T7"> a </text:span><text:span text:style-name="T8">21/08/2026</text:span><text:span text:style-name="T7">, no auditório da referida Escola</text:span><text:span text:style-name="T3">.</text:span></text:p>
      <text:p text:style-name="P5"/>
      <text:p text:style-name="P6"><text:span text:style-name="T7"><text:s text:c="2"/>Recife, 16 de junho de 2026.</text:span></text:p>
      <text:p text:style-name="P8"/>
      <text:p text:style-name="P3"><text:span text:style-name="T8"><text:s text:c="19"/>ERIKA ANTUNES DE ARAUJO GUSMAO</text:span></text:p>
      <text:p text:style-name="P3"><text:span text:style-name="T7"><text:s text:c="13"/>Diretora-Geral do TRT da 6ª Região, em</text:span><text:span text:style-name="T8"> </text:span><text:span text:style-name="T7">exercício</text:span></text:p>
      <text:p text:style-name="P1"/>
      <text:p text:style-name="P1"/>
      <text:p text:style-name="P3"><text:span text:style-name="T7">Disponibilizada no DEJT de 16/06/2026.</text:span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2" meta:character-count="1205" meta:non-whitespace-character-count="984"/>
    <meta:generator>LibreOfficeDev/6.0.5.2$Linux_X86_64 LibreOffice_project/</meta:generator>
  </office:meta>
</office:document-meta>
</file>