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1" style:family="text">
      <style:text-properties style:font-name="Verdana" fo:font-size="12pt" style:font-name-asian="Verdana1" style:font-size-asian="12pt" style:font-name-complex="Verdana1" style:font-size-complex="12pt"/>
    </style:style>
    <style:style style:name="T12" style:family="text">
      <style:text-properties style:font-name="Verdana" fo:font-size="14pt" style:font-name-asian="Verdana1" style:font-size-asian="14pt" style:font-name-complex="Verdana1" style:font-size-complex="14pt"/>
    </style:style>
    <style:style style:name="T1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 - DG – </text:span><text:span text:style-name="T6">295</text:span><text:span text:style-name="T2">/202</text:span><text:span text:style-name="T6">5</text:span></text:p>
      <text:p text:style-name="P3"><text:bookmark text:name="_heading=h.8stpbuvhya5s"/></text:p>
      <text:p text:style-name="P2"><text:bookmark text:name="_heading=h.gjdgxs"/><text:span text:style-name="T10"><text:s text:c="7"/></text:span><text:span text:style-name="T8"><text:s/>A</text:span><text:span text:style-name="T3"> DIRETORA-GERAL DO TRIBUNAL REGIONAL DO TRABALHO DA SEXTA REGIÃO</text:span><text:span text:style-name="T4">, </text:span><text:span text:style-name="T7">em </text:span><text:span text:style-name="T8">exercício</text:span><text:span text:style-name="T4"> no uso de suas atribuições legais e regulamentares e de acordo com os Atos TRT6-GP nº 425/2013 e EJ-TRT6 nº 001/202</text:span><text:span text:style-name="T7">5</text:span><text:span text:style-name="T4">, considerando o contido na Proposta de Concessão de Diárias da EJ-TRT6 n.º 0</text:span><text:span text:style-name="T7">59</text:span><text:span text:style-name="T4">/202</text:span><text:span text:style-name="T7">5</text:span><text:span text:style-name="T4"> (PROAD n.º </text:span><text:span text:style-name="T8">13354</text:span><text:span text:style-name="T3">/202</text:span><text:span text:style-name="T8">5</text:span><text:span text:style-name="T4">), bem como as justificativas apresentadas na referida proposta em relação à inclusão de final de semana, nos termos do § 2º do art. 8º do Ato TRT-GP nº 425/2013, e no tocante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Petrolina-PE/Recife-PE</text:span><text:span text:style-name="T4">, com data de </text:span><text:span text:style-name="T8">03</text:span><text:span text:style-name="T3">/0</text:span><text:span text:style-name="T8">8</text:span><text:span text:style-name="T3">/202</text:span><text:span text:style-name="T8">5</text:span><text:span text:style-name="T3"> </text:span><text:span text:style-name="T4">(</text:span><text:span text:style-name="T8">domingo</text:span><text:span text:style-name="T4">), e</text:span><text:span text:style-name="T3"> Recife-PE/Petrolina-PE</text:span><text:span text:style-name="T4"> para o dia </text:span><text:span text:style-name="T8">09</text:span><text:span text:style-name="T3">/</text:span><text:span text:style-name="T8">08</text:span><text:span text:style-name="T3">/202</text:span><text:span text:style-name="T8">5</text:span><text:span text:style-name="T4"> (</text:span><text:span text:style-name="T8">sábado</text:span><text:span text:style-name="T4">), </text:span><text:span text:style-name="T11">com pagamento de taxa de despacho de bagagem, conforme disciplinado pelo artigo 14-A do Ato TRT-GP nº 425/2013, na redação dada pelo Ato TRT-GP nº 89/2018,</text:span><text:span text:style-name="T4"> em favor do servidor </text:span><text:span text:style-name="T8">Odair Barros da Silva</text:span><text:span text:style-name="T4">, Técnico Judiciário/Agente da Polícia Judicial, </text:span><text:span text:style-name="T7">lotado no</text:span><text:span text:style-name="T12"> </text:span><text:span text:style-name="T7">Núcleo de Polícia Judicial do Interior e da Região Metropolitana do Recife</text:span><text:span text:style-name="T12">,</text:span><text:span text:style-name="T7"> tendo como a localidade de exercício o Fórum Trabalhista de Petrolina</text:span><text:span text:style-name="T5">, </text:span><text:span text:style-name="T7">a fim de participar, no período de </text:span><text:span text:style-name="T8">04 </text:span><text:span text:style-name="T7">a</text:span><text:span text:style-name="T8"> 08/08/2025</text:span><text:span text:style-name="T7">, do “</text:span><text:span text:style-name="T9">Programa de Reciclagem de Agentes de Polícia Judicial”</text:span><text:span text:style-name="T7">, incluindo o Teste de Aptidão Física - TAF (Turma 02/2025), que será realizado em </text:span><text:span text:style-name="T8">06/08/2025</text:span><text:span text:style-name="T7">; e </text:span><text:span text:style-name="T8">II – CONCEDER</text:span><text:span text:style-name="T7"> ao referido servidor </text:span><text:span text:style-name="T6">06 (seis) diárias integrais mais 1/2 (meia) diária</text:span><text:span text:style-name="T7">, <text:s/>referentes aos dias </text:span><text:span text:style-name="T8">03 </text:span><text:span text:style-name="T7">(</text:span><text:span text:style-name="T8">domingo</text:span><text:span text:style-name="T7">),</text:span><text:span text:style-name="T8"> 04</text:span><text:span text:style-name="T7">,</text:span><text:span text:style-name="T8"> 05</text:span><text:span text:style-name="T7">,</text:span><text:span text:style-name="T8"> 06</text:span><text:span text:style-name="T7">,</text:span><text:span text:style-name="T8"> 07</text:span><text:span text:style-name="T7">,</text:span><text:span text:style-name="T8"> 08</text:span><text:span text:style-name="T7"> e</text:span><text:span text:style-name="T8"> 09/08/2025 </text:span><text:span text:style-name="T7">(</text:span><text:span text:style-name="T8">sábado</text:span><text:span text:style-name="T7">), bem como </text:span><text:span text:style-name="T6">01 (um) adicional de deslocamento</text:span><text:span text:style-name="T7">, correspondente às localidades de origem e destino.</text:span></text:p>
      <text:p text:style-name="P3"/>
      <text:p text:style-name="P7"><text:span text:style-name="T7"><text:s text:c="5"/>Recife, 15 de julho de 2025.</text:span></text:p>
      <text:p text:style-name="P7"><text:span text:style-name="T7"><text:s text:c="2"/></text:span></text:p>
      <text:p text:style-name="P9"><text:span text:style-name="T8"><text:s text:c="21"/> ERIKA ANTUNES DE ARAÚJO GUSMÃO</text:span></text:p>
      <text:p text:style-name="P9"><text:span text:style-name="T13"><text:s text:c="25"/></text:span><text:span text:style-name="T7">Diretora-Geral em exercício do TRT da 6ª Região</text:span></text:p>
      <text:p text:style-name="P10"/>
      <text:p text:style-name="P10"/>
      <text:p text:style-name="P10"/>
      <text:p text:style-name="P9"><text:span text:style-name="T7">Disponibilizada no DEJT de 17/07/2025.</text:span></text:p>
      <text:p text:style-name="P10"/>
      <text:p text:style-name="P8"/>
      <text:p text:style-name="P8"/>
      <text:p text:style-name="P8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0T19:17:00</meta:creation-date>
    <meta:initial-creator>trt</meta:initial-creator>
    <meta:document-statistic meta:table-count="0" meta:image-count="0" meta:object-count="0" meta:page-count="1" meta:paragraph-count="7" meta:word-count="277" meta:character-count="1800" meta:non-whitespace-character-count="1463"/>
    <meta:generator>LibreOfficeDev/6.0.5.2$Linux_X86_64 LibreOffice_project/</meta:generator>
  </office:meta>
</office:document-meta>
</file>