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94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58</text:span><text:span text:style-name="T4">/202</text:span><text:span text:style-name="T7">5 (</text:span><text:span text:style-name="T4">PROAD n.º </text:span><text:span text:style-name="T8">14069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em relação à inclusão de final de semana, nos termos do parágrafo 2º do art. 8º do Ato TRT-GP nº 425/2013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Salvador-BA/Recife-PE</text:span><text:span text:style-name="T7">, com data de </text:span><text:span text:style-name="T8">17/08/2025 </text:span><text:span text:style-name="T7">(</text:span><text:span text:style-name="T8">domingo</text:span><text:span text:style-name="T7">), e</text:span><text:span text:style-name="T8"> Recife-PE/Salvador-BA</text:span><text:span text:style-name="T7"> para o dia </text:span><text:span text:style-name="T8">18/08/2025</text:span><text:span text:style-name="T7"> (</text:span><text:span text:style-name="T8">segunda-feira</text:span><text:span text:style-name="T7">)</text:span><text:span text:style-name="T4">, em favor d</text:span><text:span text:style-name="T7">o</text:span><text:span text:style-name="T4"> magistrad</text:span><text:span text:style-name="T7">o</text:span><text:span text:style-name="T4"> </text:span><text:span text:style-name="T8">Danilo Gonçalves Gaspar</text:span><text:span text:style-name="T4">, </text:span><text:span text:style-name="T7">Juiz</text:span><text:span text:style-name="T4"> d</text:span><text:span text:style-name="T7">o Trabalho Substituto, lotado na 6ª Vara Trabalhista de Salvador-BA</text:span><text:span text:style-name="T4">, </text:span><text:span text:style-name="T7">a fim de <text:s/>ministrar, no dia </text:span><text:span text:style-name="T8">18/08/2025</text:span><text:span text:style-name="T7">, das 9h às 12h e das 14h às 17h, a oficina intitulada </text:span><text:span text:style-name="T9">“Atualização Jurisprudencial: Precedentes Obrigatórios”</text:span><text:span text:style-name="T7">, como parte da programação da 15ª Jornada Institucional da Ejud-6, que acontecerá no período de 18 a 22/08/2025, <text:s/>no Auditório Desembargadora Maria do Socorro Emerenciano – Ejud-6, em </text:span><text:span text:style-name="T8">Recife-PE</text:span><text:span text:style-name="T7">; e </text:span><text:span text:style-name="T8">II – CONCEDER</text:span><text:span text:style-name="T7"> ao referido magistrado </text:span><text:span text:style-name="T6">01 (uma) diária integral mais 1/2 (meia) diária</text:span><text:span text:style-name="T7">, referente aos dias </text:span><text:span text:style-name="T8">17 </text:span><text:span text:style-name="T7">e</text:span><text:span text:style-name="T8"> 18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7"/>Recife, 15 de julho de 2025.</text:span></text:p>
      <text:p text:style-name="P8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10"><text:s text:c="25"/></text:span><text:span text:style-name="T7">Diretora-Geral em exercício do TRT da 6ª Região</text:span></text:p>
      <text:p text:style-name="P10"/>
      <text:p text:style-name="P10"/>
      <text:p text:style-name="P10"/>
      <text:p text:style-name="P9"><text:span text:style-name="T7">Disponibilizada no DEJT de 17/07/2025.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41" meta:character-count="1635" meta:non-whitespace-character-count="1329"/>
    <meta:generator>LibreOfficeDev/6.0.5.2$Linux_X86_64 LibreOffice_project/</meta:generator>
  </office:meta>
</office:document-meta>
</file>