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6" style:family="text">
      <style:text-properties style:font-name="Verdana" fo:font-size="16pt" style:font-name-asian="Verdana1" style:font-size-asian="16pt" style:font-name-complex="Verdana1" style:font-size-complex="16pt"/>
    </style:style>
    <style:style style:name="T7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8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heading=h.30j0zll"/><text:span text:style-name="T1">PORTARIA TRT6 - DG - </text:span><text:span text:style-name="T5">294</text:span><text:span text:style-name="T1">/2024</text:span></text:p>
      <text:p text:style-name="P4"/>
      <text:p text:style-name="P7"><text:bookmark text:name="_heading=h.gjdgxs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6-GP n.º 425/2013, considerando o contido na Proposta de Concessão de Diárias da Secretaria de Polícia Judicial/SPJ n.º </text:span><text:span text:style-name="T6">095</text:span><text:span text:style-name="T3">/2024, e no pedido complementar formulado </text:span><text:span text:style-name="T6">à</text:span><text:span text:style-name="T3"> fl. 09, do</text:span><text:span text:style-name="T6"> </text:span><text:span text:style-name="T3">PROAD n.º </text:span><text:span text:style-name="T7">16469</text:span><text:span text:style-name="T2">/2024</text:span><text:span text:style-name="T3">, </text:span><text:span text:style-name="T2">RESOLVE CONCEDER </text:span><text:span text:style-name="T1">1/2 (meia) diária</text:span><text:span text:style-name="T3">,</text:span><text:span text:style-name="T2"> </text:span><text:span text:style-name="T3">ao servidor </text:span><text:span text:style-name="T2">Gleidson dos Santos Xavier</text:span><text:span text:style-name="T3">, Técnico Judiciário/Agente da Polícia Judicial, lotado no Núcleo da Polícia Judicial do Interior e Região Metropolitana, em virtude de seu deslocamento, no dia </text:span><text:span text:style-name="T2">0</text:span><text:span text:style-name="T7">4</text:span><text:span text:style-name="T2">/0</text:span><text:span text:style-name="T7">7</text:span><text:span text:style-name="T2">/2024</text:span><text:span text:style-name="T3">, às cidades de</text:span><text:span text:style-name="T2"> </text:span><text:span text:style-name="T7">Limoeiro</text:span><text:span text:style-name="T2"> </text:span><text:span text:style-name="T3">e</text:span><text:span text:style-name="T2"> </text:span><text:span text:style-name="T7">Nazaré da Mata</text:span><text:span text:style-name="T3">, com </text:span><text:span text:style-name="T2">retorno no mesmo dia</text:span><text:span text:style-name="T3">, em veículo oficial, a fim de</text:span><text:span text:style-name="T6"> instruir o servidor Zaqueu Barbosa da Costa (removido para o Núcleo acima referido, contudo ainda com exercício de suas atribuições no Fórum Trabalhista de Limoeiro, conforme Ato TRT6-GP n.º 315/2024) quanto às suas novas competências de policial judicial, bem como transportar uma cadeira de rodas ao Fórum Trabalhista de Nazaré da Mata.</text:span></text:p>
      <text:p text:style-name="P4"/>
      <text:p text:style-name="P5"><text:bookmark text:name="_heading=h.1fob9te"/><text:span text:style-name="T3"><text:s text:c="6"/></text:span><text:span text:style-name="T6">Recife, 2 de julho de 2024.</text:span></text:p>
      <text:p text:style-name="P8"/>
      <text:p text:style-name="P9"><text:span text:style-name="T8"> Enoque de Souza e Silva Sobrinho</text:span></text:p>
      <text:p text:style-name="P3"><text:span text:style-name="T9"><text:s text:c="8"/>Diretor-Geral do Tribunal da 6ª Região, em </text:span><text:span text:style-name="T8">exercício</text:span><text:span text:style-name="T9">.</text:span></text:p>
      <text:p text:style-name="P1"/>
      <text:p text:style-name="P1"/>
      <text:p text:style-name="P3"><text:span text:style-name="T9">Disponibilizada no DEJT de 03/07/2024.</text:span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7T19:30:00</meta:creation-date>
    <meta:initial-creator>alfredo</meta:initial-creator>
    <meta:document-statistic meta:table-count="0" meta:image-count="0" meta:object-count="0" meta:page-count="1" meta:paragraph-count="7" meta:word-count="218" meta:character-count="1407" meta:non-whitespace-character-count="1181"/>
    <meta:generator>LibreOfficeDev/6.0.5.2$Linux_X86_64 LibreOffice_project/</meta:generator>
  </office:meta>
</office:document-meta>
</file>