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293</text:span><text:span text:style-name="T2">/202</text:span><text:span text:style-name="T6">5</text:span></text:p>
      <text:p text:style-name="P4"/>
      <text:p text:style-name="P5"><text:span text:style-name="T8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57</text:span><text:span text:style-name="T4">/202</text:span><text:span text:style-name="T7">5 (</text:span><text:span text:style-name="T4">PROAD n.º </text:span><text:span text:style-name="T8">13908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2/08/2025 </text:span><text:span text:style-name="T7">(</text:span><text:span text:style-name="T8">terça-feira</text:span><text:span text:style-name="T7">), e</text:span><text:span text:style-name="T8"> São Paulo-SP/Recife-PE</text:span><text:span text:style-name="T7"> para o dia </text:span><text:span text:style-name="T8">15/08/2025</text:span><text:span text:style-name="T7"> (</text:span><text:span text:style-name="T8">sexta-feira</text:span><text:span text:style-name="T7">)</text:span><text:span text:style-name="T4">, em favor da </text:span><text:span text:style-name="T7">servidora</text:span><text:span text:style-name="T4"> </text:span><text:span text:style-name="T8">Alexsandra Monteiro da Silva</text:span><text:span text:style-name="T4">, ocupante do cargo de Analista Judiciário, Coordenadora de</text:span><text:span text:style-name="T7"> </text:span><text:span text:style-name="T4">Integridade, Processos e Iniciativas Nacionais do TRT6, </text:span><text:span text:style-name="T7">a fim de participar do evento intitulado </text:span><text:span text:style-name="T9">“eSocial, EFD-Reinf e DCTFWeb para Órgãos Públicos – obrigações trabalhistas, previdenciárias e tributárias substituídas, CNIS”</text:span><text:span text:style-name="T7">, que acontecerá nos dias </text:span><text:span text:style-name="T8">13</text:span><text:span text:style-name="T7"> e </text:span><text:span text:style-name="T8">14/08/2025</text:span><text:span text:style-name="T7">, presencialmente, no auditório do Fórum Trabalhista Ruy Barbosa, em </text:span><text:span text:style-name="T8">São Paulo/SP</text:span><text:span text:style-name="T7">; e </text:span><text:span text:style-name="T8">II – CONCEDER</text:span><text:span text:style-name="T7"> à referida servidora </text:span><text:span text:style-name="T6">03 (três) diárias integrais mais 1/2 (meia) diária</text:span><text:span text:style-name="T7">, referentes aos dias </text:span><text:span text:style-name="T8">12</text:span><text:span text:style-name="T7">,</text:span><text:span text:style-name="T8"> 13, 14 </text:span><text:span text:style-name="T7">e</text:span><text:span text:style-name="T8"> 15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7"/>Recife, 15 de julho de 2025.</text:span></text:p>
      <text:p text:style-name="P8"><text:span text:style-name="T7"><text:s text:c="2"/></text:span></text:p>
      <text:p text:style-name="P9"><text:span text:style-name="T8"><text:s text:c="21"/> ERIKA ANTUNES DE ARAÚJO GUSMÃO</text:span></text:p>
      <text:p text:style-name="P9"><text:span text:style-name="T10"><text:s text:c="25"/></text:span><text:span text:style-name="T7">Diretora-Geral em exercício do TRT da 6ª Região</text:span></text:p>
      <text:p text:style-name="P10"/>
      <text:p text:style-name="P10"/>
      <text:p text:style-name="P10"/>
      <text:p text:style-name="P10"/>
      <text:p text:style-name="P9"><text:span text:style-name="T7">Disponibilizada no DEJT de 17/07/2025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1"/>
      <text:p text:style-name="P6"/>
      <text:p text:style-name="P6"><text:soft-page-break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7" meta:word-count="215" meta:character-count="1524" meta:non-whitespace-character-count="1246"/>
    <meta:generator>LibreOfficeDev/6.0.5.2$Linux_X86_64 LibreOffice_project/</meta:generator>
  </office:meta>
</office:document-meta>
</file>