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13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– </text:span><text:span text:style-name="T7">293</text:span><text:span text:style-name="T2">/202</text:span><text:span text:style-name="T7">4</text:span><text:span text:style-name="T8"> (*)</text:span></text:h>
      <text:h text:style-name="P4" text:outline-level="1"/>
      <text:h text:style-name="P7" text:outline-level="1"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9">4</text:span><text:span text:style-name="T4">, considerando o contido na Proposta de Concessão de Diárias da EJ-TRT6 n.º</text:span><text:span text:style-name="T6"> </text:span><text:span text:style-name="T4">0</text:span><text:span text:style-name="T9">76</text:span><text:span text:style-name="T4">/202</text:span><text:span text:style-name="T9">4, e na informação assente à fl. 15, do </text:span><text:span text:style-name="T4">PROAD n.º</text:span><text:span text:style-name="T9"> </text:span><text:span text:style-name="T8">16454</text:span><text:span text:style-name="T3">/202</text:span><text:span text:style-name="T8">4</text:span><text:span text:style-name="T4">, bem como a justificativa apresentada na referida proposta à inclusão de final de semana, nos termos do <text:s text:c="2"/>§ 2º do art. 8º do aludido Ato, e no tocante às datas de deslocamento,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3"> </text:span><text:span text:style-name="T11">(tomando por base o valor fixado para o cargo de </text:span><text:span text:style-name="T12">Analista Judiciário</text:span><text:span text:style-name="T11">, constante no anexo da Resolução Administrativa TRT6 n.º 05/2024)</text:span><text:span text:style-name="T9"> ao servidor</text:span><text:span text:style-name="T4"> <text:s/></text:span><text:span text:style-name="T8">Jaime Zacarias da Silva Neto</text:span><text:span text:style-name="T4">,</text:span><text:span text:style-name="T5"> </text:span><text:span text:style-name="T9">Técnico Judiciário/Assessor</text:span><text:span text:style-name="T4">, lotado no Gabinete do Desembargador</text:span><text:span text:style-name="T9"> É</text:span><text:span text:style-name="T4">vio Marques da Silva, do Tribunal de Justiça de Pernambuco, em virtude de seu deslocamento, no dia </text:span><text:span text:style-name="T8">11</text:span><text:span text:style-name="T3">/08/202</text:span><text:span text:style-name="T8">4</text:span><text:span text:style-name="T3"> </text:span><text:span text:style-name="T4">(</text:span><text:span text:style-name="T3">domingo</text:span><text:span text:style-name="T4">), de </text:span><text:span text:style-name="T8">Santo Ângelo-RS</text:span><text:span text:style-name="T4"> à cidade do </text:span><text:span text:style-name="T3">Recife-PE </text:span><text:span text:style-name="T4">(pernoite </text:span><text:span text:style-name="T9">em 11</text:span><text:span text:style-name="T4">/08/202</text:span><text:span text:style-name="T9">4</text:span><text:span text:style-name="T4">), com retorno no  dia</text:span><text:span text:style-name="T3"> </text:span><text:span text:style-name="T8">12</text:span><text:span text:style-name="T3">/08/202</text:span><text:span text:style-name="T8">4</text:span><text:span text:style-name="T4">, utilizando </text:span><text:span text:style-name="T3">o </text:span><text:span text:style-name="T8">avião</text:span><text:span text:style-name="T3"> como meio de tran</text:span><text:span text:style-name="T8">sporte</text:span><text:span text:style-name="T4">, a fim de </text:span><text:span text:style-name="T9">ministrar</text:span><text:span text:style-name="T4">, </text:span><text:span text:style-name="T9">no dia </text:span><text:span text:style-name="T8">12/08/2024</text:span><text:span text:style-name="T4">, das 9h às 12h, palestra sobre o tema </text:span><text:span text:style-name="T10">“Boas práticas no uso da inteligência artificial no Poder Judiciário”</text:span><text:span text:style-name="T9">, como parte da programação</text:span><text:span text:style-name="T4"> da 1</text:span><text:span text:style-name="T9">3</text:span><text:span text:style-name="T4">ª Jornada Institucional da Ejud-6, que ocorrerá no auditório da Escola Judicial do TRT6</text:span><text:span text:style-name="T9">, no período de </text:span><text:span text:style-name="T8">12</text:span><text:span text:style-name="T9"> a </text:span><text:span text:style-name="T8">16/08/2024</text:span><text:span text:style-name="T9">,</text:span><text:span text:style-name="T4"> </text:span><text:span text:style-name="T9">na cidade do</text:span><text:span text:style-name="T4"> Recife-PE.</text:span></text:h>
      <text:h text:style-name="P4" text:outline-level="1"/>
      <text:h text:style-name="P8" text:outline-level="1"><text:span text:style-name="T9"><text:s text:c="5"/>Recife, 2 de julho de 2024.</text:span></text:h>
      <text:h text:style-name="P5" text:outline-level="1"/>
      <text:h text:style-name="P6" text:outline-level="1"><text:span text:style-name="T8"> Enoque de Souza e Silva Sobrinho</text:span></text:h>
      <text:h text:style-name="P3" text:outline-level="1"><text:span text:style-name="T9"><text:s text:c="8"/>Diretor-Geral do Tribunal da 6ª Região, em </text:span><text:span text:style-name="T8">exercício</text:span><text:span text:style-name="T9">.</text:span></text:h>
      <text:h text:style-name="P1" text:outline-level="1"/>
      <text:h text:style-name="P1" text:outline-level="1"/>
      <text:h text:style-name="P3" text:outline-level="1"><text:span text:style-name="T8">(*)</text:span><text:span text:style-name="T9"> Republicada por haver saído com erro material.</text:span></text:h>
      <text:h text:style-name="P1" text:outline-level="1"/>
      <text:h text:style-name="P1" text:outline-level="1"/>
      <text:h text:style-name="P1" text:outline-level="1"/>
      <text:h text:style-name="P3" text:outline-level="1"><text:span text:style-name="T9">Disponibilizada no DEJT de 10/07/2024.</text:span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268" meta:character-count="1660" meta:non-whitespace-character-count="1380"/>
    <meta:generator>LibreOfficeDev/6.0.5.2$Linux_X86_64 LibreOffice_project/</meta:generator>
  </office:meta>
</office:document-meta>
</file>