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text-position="0% 100%"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6" style:family="text">
      <style:text-properties fo:color="#000000" style:text-position="super 58%" style:font-name="Verdana" fo:font-size="15pt" style:font-name-asian="Verdana1" style:font-size-asian="15pt" style:font-name-complex="Verdana1" style:font-size-complex="15pt"/>
    </style:style>
    <style:style style:name="T7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2</text:span><text:span text:style-name="T7">92</text:span><text:span text:style-name="T2">/202</text:span><text:span text:style-name="T7">4</text:span></text:h>
      <text:h text:style-name="P3" text:outline-level="1"/>
      <text:h text:style-name="P6" text:outline-level="1"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4">0</text:span><text:span text:style-name="T8">75</text:span><text:span text:style-name="T4">/202</text:span><text:span text:style-name="T8">4</text:span><text:span text:style-name="T4"> (PROAD n.º </text:span><text:span text:style-name="T9">15528</text:span><text:span text:style-name="T3">/202</text:span><text:span text:style-name="T9">4</text:span><text:span text:style-name="T4">), bem como a justificativa apresentada na referida proposta à inclusão de final de semana, nos termos do <text:s text:c="2"/>§ 2º do art. 8º do aludido Ato, e no tocante às datas de deslocamento, </text:span><text:span text:style-name="T3">RESOLVE CONCEDER </text:span><text:span text:style-name="T2">06 (seis) diárias integrais mais 1/2 (meia) diária</text:span><text:span text:style-name="T4"> à magistrada </text:span><text:span text:style-name="T3">Carla Janaína Moura Lacerda</text:span><text:span text:style-name="T4">,</text:span><text:span text:style-name="T5"> </text:span><text:span text:style-name="T4">Juíza Titular da Vara Trabalhista de Araripina, em virtude de seu deslocamento, no dia </text:span><text:span text:style-name="T9">11</text:span><text:span text:style-name="T3">/08/202</text:span><text:span text:style-name="T9">4</text:span><text:span text:style-name="T3"> </text:span><text:span text:style-name="T4">(</text:span><text:span text:style-name="T3">domingo</text:span><text:span text:style-name="T4">), de </text:span><text:span text:style-name="T3">Araripina-PE</text:span><text:span text:style-name="T4"> à cidade do </text:span><text:span text:style-name="T3">Recife-PE </text:span><text:span text:style-name="T4">(pernoite nos dias </text:span><text:span text:style-name="T8">11</text:span><text:span text:style-name="T4">, </text:span><text:span text:style-name="T8">12</text:span><text:span text:style-name="T4">, </text:span><text:span text:style-name="T8">13</text:span><text:span text:style-name="T4">, </text:span><text:span text:style-name="T8">14</text:span><text:span text:style-name="T4">, </text:span><text:span text:style-name="T8">15</text:span><text:span text:style-name="T4"> e </text:span><text:span text:style-name="T8">16</text:span><text:span text:style-name="T4">/08/202</text:span><text:span text:style-name="T8">4</text:span><text:span text:style-name="T4">), com retorno no  dia</text:span><text:span text:style-name="T3"> </text:span><text:span text:style-name="T9">17</text:span><text:span text:style-name="T3">/08/202</text:span><text:span text:style-name="T9">4</text:span><text:span text:style-name="T3"> </text:span><text:span text:style-name="T4">(</text:span><text:span text:style-name="T3">sábado</text:span><text:span text:style-name="T4">), em </text:span><text:span text:style-name="T3">veículo próprio</text:span><text:span text:style-name="T4">, a fim de participar, como aluna, da 1</text:span><text:span text:style-name="T8">3</text:span><text:span text:style-name="T4">ª Jornada Institucional da Ejud-6, destinada à formação continuada dos Magistrados do Trabalho de Pernambuco, que ocorrerá no auditório da Escola Judicial do TRT6</text:span><text:span text:style-name="T8">, no período de </text:span><text:span text:style-name="T9">12</text:span><text:span text:style-name="T8"> a </text:span><text:span text:style-name="T9">16/08/2024</text:span><text:span text:style-name="T8">,</text:span><text:span text:style-name="T4"> </text:span><text:span text:style-name="T8">na cidade do</text:span><text:span text:style-name="T4"> Recife-PE.</text:span></text:h>
      <text:h text:style-name="P3" text:outline-level="1"/>
      <text:h text:style-name="P7" text:outline-level="1"><text:span text:style-name="T8"><text:s text:c="5"/>Recife, 1º de julho de 2024.</text:span></text:h>
      <text:h text:style-name="P4" text:outline-level="1"/>
      <text:h text:style-name="P5" text:outline-level="1"><text:span text:style-name="T9"> Enoque de Souza e Silva Sobrinho</text:span></text:h>
      <text:h text:style-name="P2" text:outline-level="1"><text:span text:style-name="T8"><text:s text:c="8"/>Diretor-Geral do Tribunal da 6ª Região, em </text:span><text:span text:style-name="T9">exercício</text:span><text:span text:style-name="T8">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02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09" meta:character-count="1304" meta:non-whitespace-character-count="1083"/>
    <meta:generator>LibreOfficeDev/6.0.5.2$Linux_X86_64 LibreOffice_project/</meta:generator>
  </office:meta>
</office:document-meta>
</file>