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- </text:span><text:span text:style-name="T6">291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6"/>A</text:span><text:span text:style-name="T3"> DIRETORA-GERAL DO TRIBUNAL REGIONAL DO TRABALHO DA SEXTA REGIÃO</text:span><text:span text:style-name="T4">, em </text:span><text:span text:style-name="T8">exercíci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0</text:span><text:span text:style-name="T7">76</text:span><text:span text:style-name="T4">/202</text:span><text:span text:style-name="T7">5</text:span><text:span text:style-name="T4"> (PROAD n.º </text:span><text:span text:style-name="T8">14126</text:span><text:span text:style-name="T3">/202</text:span><text:span text:style-name="T8">5</text:span><text:span text:style-name="T4">),</text:span><text:span text:style-name="T7"> </text:span><text:span text:style-name="T8">RESOLVE CONCEDER </text:span><text:span text:style-name="T6">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15/07/2025</text:span><text:span text:style-name="T7">,</text:span><text:span text:style-name="T8"> </text:span><text:span text:style-name="T7">à cidade de</text:span><text:span text:style-name="T8"> Barreiros</text:span><text:span text:style-name="T7">, com </text:span><text:span text:style-name="T8">retorno no mesmo dia</text:span><text:span text:style-name="T7">, em veículo oficial, a fim de desempenhar, no imóvel que abriga a unidade trabalhista da referida cidade, as seguintes atividades: </text:span><text:span text:style-name="T8">I</text:span><text:span text:style-name="T7">) fiscalizar o serviço de instalação <text:s/>de persianas; </text:span><text:span text:style-name="T8">II</text:span><text:span text:style-name="T7">) verificar as causas de infiltrações.</text:span></text:p>
      <text:p text:style-name="P7"><text:bookmark text:name="_heading=h.h9ohsi50u12m"/></text:p>
      <text:p text:style-name="P8"><text:span text:style-name="T7"><text:s text:c="6"/>Recife, 15 de julho de 2025.</text:span></text:p>
      <text:p text:style-name="P8"><text:span text:style-name="T7"><text:s text:c="2"/></text:span></text:p>
      <text:p text:style-name="P6"><text:span text:style-name="T8"><text:s text:c="19"/>  <text:s/>ERIKA ANTUNES DE ARAÚJO GUSMÃO</text:span></text:p>
      <text:p text:style-name="P6"><text:span text:style-name="T9"><text:s text:c="28"/></text:span><text:span text:style-name="T7">Diretora-Geral em exercício do TRT da 6ª Região</text:span></text:p>
      <text:p text:style-name="P7"/>
      <text:p text:style-name="P7"/>
      <text:p text:style-name="P7"/>
      <text:p text:style-name="P7"/>
      <text:p text:style-name="P6"><text:span text:style-name="T7">Disponibilizada no DEJT de 17/07/2025.</text:span></text:p>
      <text:p text:style-name="P7"/>
      <text:p text:style-name="P7"/>
      <text:p text:style-name="P7"/>
      <text:p text:style-name="P7"/>
      <text:p text:style-name="P7"><text:bookmark text:name="_heading=h.olm5kfd1yf6h"/></text:p>
      <text:p text:style-name="P7"><text:bookmark text:name="_heading=h.jgms34vit70e"/></text:p>
      <text:p text:style-name="P7"><text:bookmark text:name="_heading=h.fconlur7dk21"/></text:p>
      <text:p text:style-name="P7"><text:bookmark text:name="_heading=h.y2mvl9zhychq"/></text:p>
      <text:p text:style-name="P7"><text:bookmark text:name="_heading=h.h26rrbprppcm"/></text:p>
      <text:p text:style-name="P5"/>
      <text:p text:style-name="P5"/>
      <text:p text:style-name="P7"/>
      <text:p text:style-name="P7"><text:soft-page-break/></text:p>
      <text:p text:style-name="P7"/>
      <text:p text:style-name="P7"/>
      <text:p text:style-name="P14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2" meta:paragraph-count="8" meta:word-count="158" meta:character-count="1097" meta:non-whitespace-character-count="881"/>
    <meta:generator>LibreOfficeDev/6.0.5.2$Linux_X86_64 LibreOffice_project/</meta:generator>
  </office:meta>
</office:document-meta>
</file>