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indent="-0.0016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4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  <style:style style:name="T1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heading=h.gjdgxs"/><text:span text:style-name="T1">PORTARIA TRT6 - DG - </text:span><text:span text:style-name="T6">291</text:span><text:span text:style-name="T2">/2024</text:span></text:h>
      <text:h text:style-name="P5" text:outline-level="1"/>
      <text:h text:style-name="P7" text:outline-level="1"><text:bookmark text:name="_heading=h.30j0zll"/><text:span text:style-name="T4">O DIRETOR-GERAL DO TRIBUNAL REGIONAL DO TRABALHO DA SEXTA REGIÃO</text:span><text:span text:style-name="T3">, em </text:span><text:span text:style-name="T4">exercício</text:span><text:span text:style-name="T3">, no uso de suas atribuições legais e regulamentares e de acordo com o Ato TRT6-GP n.º 425/2013, considerando o contido na Proposta de Concessão de Diárias da Secretaria de Polícia Judicial/SPJ n.º 0</text:span><text:span text:style-name="T7">94</text:span><text:span text:style-name="T3">/2024</text:span><text:span text:style-name="T7"> (</text:span><text:span text:style-name="T3">PROAD n.º </text:span><text:span text:style-name="T8">16361</text:span><text:span text:style-name="T4">/2024</text:span><text:span text:style-name="T3">, </text:span><text:span text:style-name="T4">RESOLVE CONCEDER </text:span><text:span text:style-name="T9">04 (quatro) diárias integrais mais 1/2 (meia) diária</text:span><text:span text:style-name="T3"> ao servidor </text:span><text:span text:style-name="T4">Josenildo José da Silva</text:span><text:span text:style-name="T3">, Requisitado, ocupante da função de motorista, lotado no Gabinete do Desembargador Milton Gouveia da Silva Filho, </text:span><text:span text:style-name="T10"><text:s/>em virtude de seu deslocamento, no dia </text:span><text:span text:style-name="T11">01/07/2024</text:span><text:span text:style-name="T10">, à cidade de</text:span><text:span text:style-name="T11"> Petrolina </text:span><text:span text:style-name="T10">(pernoite nos dias 01, 02 e 03/07/2024); e, no dia </text:span><text:span text:style-name="T11">04/07/2024</text:span><text:span text:style-name="T10">, à cidade de </text:span><text:span text:style-name="T11">Salgueiro </text:span><text:span text:style-name="T10">(pernoite em 04/07/2024); com retorno no dia</text:span><text:span text:style-name="T11"> 05/07/2024</text:span><text:span text:style-name="T10">, em veículo oficial</text:span><text:span text:style-name="T3">, a fim de conduzir a equipe de servidores, lotada na </text:span><text:span text:style-name="T7">CEMA</text:span><text:span text:style-name="T3">, para desempenhar, nas unidades trabalhistas das referidas cidades, atividades relacionadas à manutenção predial, conforme </text:span><text:span text:style-name="T7">PROADs</text:span><text:span text:style-name="T3"> </text:span><text:span text:style-name="T7">16127, 16129, 16131, 16132, 16134, 16135 e 16209/2024</text:span><text:span text:style-name="T3">.</text:span></text:h>
      <text:h text:style-name="P8" text:outline-level="1"/>
      <text:h text:style-name="P10" text:outline-level="1"><text:span text:style-name="T7"><text:s text:c="6"/>Recife, 1º de julho de 2024.</text:span></text:h>
      <text:h text:style-name="P11" text:outline-level="1"/>
      <text:h text:style-name="P12" text:outline-level="1"><text:span text:style-name="T8"> Enoque de Souza e Silva Sobrinho</text:span></text:h>
      <text:h text:style-name="P13" text:outline-level="1"><text:span text:style-name="T7"><text:s text:c="8"/>Diretor-Geral do Tribunal da 6ª Região, em </text:span><text:span text:style-name="T8">exercício</text:span><text:span text:style-name="T7">.</text:span></text:h>
      <text:h text:style-name="P14" text:outline-level="1"/>
      <text:h text:style-name="P14" text:outline-level="1"/>
      <text:h text:style-name="P14" text:outline-level="1"/>
      <text:h text:style-name="P13" text:outline-level="1"><text:span text:style-name="T7">Disponibilizada no DEJT de 02/07/2024.</text:span></text:h>
      <text:h text:style-name="P6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204" meta:character-count="1366" meta:non-whitespace-character-count="1153"/>
    <meta:generator>LibreOfficeDev/6.0.5.2$Linux_X86_64 LibreOffice_project/</meta:generator>
  </office:meta>
</office:document-meta>
</file>