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</text:span><text:span text:style-name="T6">N.º</text:span><text:span text:style-name="T1"> </text:span><text:span text:style-name="T6">290</text:span><text:span text:style-name="T1">/202</text:span><text:span text:style-name="T6">6</text:span></text:p>
      <text:p text:style-name="P4"/>
      <text:p text:style-name="P6"><text:bookmark text:name="_heading=h.30j0zll"/><text:span text:style-name="T8">A</text:span><text:span text:style-name="T2"> DIRETORA-GERAL DO TRIBUNAL REGIONAL DO TRABALHO DA SEXTA REGIÃO</text:span><text:span text:style-name="T3">, em exercício, no uso de suas atribuições legais e regulamentares e de acordo com o Ato TRT-GP n.º 425/2013, considerando o contido na Proposta de Concessão de Diárias da Secretaria de Polícia Judicial n.º </text:span><text:span text:style-name="T7">036</text:span><text:span text:style-name="T3">/202</text:span><text:span text:style-name="T7">6 (</text:span><text:span text:style-name="T3">PROAD n.º </text:span><text:span text:style-name="T8">12861</text:span><text:span text:style-name="T2">/202</text:span><text:span text:style-name="T8">6</text:span><text:span text:style-name="T7">)</text:span><text:span text:style-name="T3">, </text:span><text:span text:style-name="T8">RESOLVE CONCEDER </text:span><text:span text:style-name="T6">1/2 (meia) diária</text:span><text:span text:style-name="T3">,</text:span><text:span text:style-name="T2"> </text:span><text:span text:style-name="T3">ao servidor </text:span><text:span text:style-name="T8">Lael dos Santos Leal</text:span><text:span text:style-name="T4">,</text:span><text:span text:style-name="T3"> Técnico Judiciário/Agente da Polícia Judicial, lotado na Seção de Polícia Judicial </text:span><text:span text:style-name="T7">da</text:span><text:span text:style-name="T3"> Sede, </text:span><text:span text:style-name="T7">em virtude de seu deslocamento, no dia </text:span><text:span text:style-name="T8">16/06/2026</text:span><text:span text:style-name="T7">, à cidade de</text:span><text:span text:style-name="T8"> Palmares</text:span><text:span text:style-name="T7">, com </text:span><text:span text:style-name="T8">retorno no mesmo dia</text:span><text:span text:style-name="T7">, em veículo oficial, a fim de garantir a segurança do Oficial de Justiça deste Regional durante o cumprimento de mandado judicial de intimação no referido município.</text:span></text:p>
      <text:p text:style-name="P4"><text:bookmark text:name="_heading=h.6ctme9u23ky"/></text:p>
      <text:p text:style-name="P5"><text:span text:style-name="T7">Recife, 16 de junho de 2026.</text:span></text:p>
      <text:p text:style-name="P8"/>
      <text:p text:style-name="P3"><text:span text:style-name="T8"><text:s text:c="19"/>ERIKA ANTUNES DE ARAUJO GUSMAO</text:span></text:p>
      <text:p text:style-name="P3"><text:span text:style-name="T7"><text:s text:c="13"/>Diretora-Geral do TRT da 6ª Região, em</text:span><text:span text:style-name="T8"> </text:span><text:span text:style-name="T7">exercício</text:span></text:p>
      <text:p text:style-name="P1"/>
      <text:p text:style-name="P1"/>
      <text:p text:style-name="P1"/>
      <text:p text:style-name="P1"/>
      <text:p text:style-name="P3"><text:span text:style-name="T7">Disponibilizada no DEJT de 16/06/2026.</text:span></text:p>
      <text:p text:style-name="P2"/>
      <text:p text:style-name="P1"/>
      <text:p text:style-name="P1"/>
      <text:p text:style-name="P1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7" meta:character-count="1111" meta:non-whitespace-character-count="919"/>
    <meta:generator>LibreOfficeDev/6.0.5.2$Linux_X86_64 LibreOffice_project/</meta:generator>
  </office:meta>
</office:document-meta>
</file>