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 </text:span><text:span text:style-name="T6">290</text:span><text:span text:style-name="T2">/202</text:span><text:span text:style-name="T6">5</text:span></text:p>
      <text:p text:style-name="P4"/>
      <text:p text:style-name="P5"><text:span text:style-name="T8"><text:s text:c="9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56</text:span><text:span text:style-name="T4">/202</text:span><text:span text:style-name="T7">5 (</text:span><text:span text:style-name="T4">PROAD n.º </text:span><text:span text:style-name="T8">14016</text:span><text:span text:style-name="T3">/202</text:span><text:span text:style-name="T8">5</text:span><text:span text:style-name="T7">)</text:span><text:span text:style-name="T4">, </text:span><text:span text:style-name="T7">bem como a justificativa apresentada na referida proposta quanto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Salvador-BA/Recife-PE</text:span><text:span text:style-name="T7">, com data de </text:span><text:span text:style-name="T8">22/07/2025 </text:span><text:span text:style-name="T7">(</text:span><text:span text:style-name="T8">terça-feira</text:span><text:span text:style-name="T7">), e</text:span><text:span text:style-name="T8"> Recife-PE/Salvador-BA</text:span><text:span text:style-name="T7"> para o dia </text:span><text:span text:style-name="T8">24/07/2025</text:span><text:span text:style-name="T7"> (</text:span><text:span text:style-name="T8">quinta-feira</text:span><text:span text:style-name="T7">)</text:span><text:span text:style-name="T4">, em favor da magistrada </text:span><text:span text:style-name="T8">Maria Angélica Alves Matos</text:span><text:span text:style-name="T4">, Juíza d</text:span><text:span text:style-name="T7">e Direito do Tribunal de Justiça da Bahia</text:span><text:span text:style-name="T4">, </text:span><text:span text:style-name="T7">a fim de participar como docente no </text:span><text:span text:style-name="T9">“Evento em Comemoração ao Dia Internacional da Mulher Negra, Latino-Americana e Caribenha: Cinejusdiva: Imagens que tecem Resistência - Vozes e Vivências da Mulher Negra, Latino-Americana e Caribenha”</text:span><text:span text:style-name="T7">, que ocorrerá no dia </text:span><text:span text:style-name="T8">23/07/2025</text:span><text:span text:style-name="T7">, das 14h às 16h, na Sala do Pleno do TRT6, em </text:span><text:span text:style-name="T8">Recife-PE</text:span><text:span text:style-name="T7">; e </text:span><text:span text:style-name="T8">II – CONCEDER</text:span><text:span text:style-name="T7"> à referida magistrada </text:span><text:span text:style-name="T6">02 (duas) diárias integrais mais 1/2 (meia) diária</text:span><text:span text:style-name="T7">, referentes aos dias </text:span><text:span text:style-name="T8">22</text:span><text:span text:style-name="T7">,</text:span><text:span text:style-name="T8"> 23 </text:span><text:span text:style-name="T7">e</text:span><text:span text:style-name="T8"> 24/07/2025</text:span><text:span text:style-name="T7">, bem como </text:span><text:span text:style-name="T6">1/2 (meio) adicional de deslocamento</text:span><text:span text:style-name="T7">, correspondente à localidade de origem.</text:span></text:p>
      <text:p text:style-name="P4"/>
      <text:p text:style-name="P7"><text:span text:style-name="T7"><text:s text:c="7"/>Recife, 14 de julho de 2025.</text:span></text:p>
      <text:p text:style-name="P8"><text:span text:style-name="T7"><text:s text:c="2"/></text:span></text:p>
      <text:p text:style-name="P9"><text:span text:style-name="T8"><text:s text:c="21"/> ERIKA ANTUNES DE ARAÚJO GUSMÃO</text:span></text:p>
      <text:p text:style-name="P9"><text:span text:style-name="T10"><text:s text:c="25"/></text:span><text:span text:style-name="T7">Diretora-Geral em exercício do TRT da 6ª Região</text:span></text:p>
      <text:p text:style-name="P10"/>
      <text:p text:style-name="P10"/>
      <text:p text:style-name="P10"/>
      <text:p text:style-name="P10"/>
      <text:p text:style-name="P9"><text:span text:style-name="T7">Disponibilizada no DEJT de 15/07/2025.</text:span></text:p>
      <text:p text:style-name="P10"/>
      <text:p text:style-name="P10"/>
      <text:p text:style-name="P10"/>
      <text:p text:style-name="P11"/>
      <text:p text:style-name="P12"/>
      <text:p text:style-name="P12"/>
      <text:p text:style-name="P11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7" meta:word-count="216" meta:character-count="1480" meta:non-whitespace-character-count="1202"/>
    <meta:generator>LibreOfficeDev/6.0.5.2$Linux_X86_64 LibreOffice_project/</meta:generator>
  </office:meta>
</office:document-meta>
</file>