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-0.0008in" fo:margin-right="0in" fo:text-align="justify" style:justify-single-word="false" fo:text-indent="1.5752in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0.0008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-0.0008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-0.0008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T1" style:family="text">
      <style:text-properties fo:color="#000000" style:text-position="-3% 100%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fo:color="#000000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3" style:family="text">
      <style:text-properties fo:color="#000000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4" style:family="text">
      <style:text-properties fo:color="#000000" style:font-name="Verdana" fo:font-size="14pt" style:font-name-asian="Verdana1" style:font-size-asian="14pt" style:font-name-complex="Verdana1" style:font-size-complex="14pt"/>
    </style:style>
    <style:style style:name="T5" style:family="text">
      <style:text-properties fo:color="#000000" style:font-name="Verdana" fo:font-size="14pt" fo:font-style="italic" style:font-name-asian="Verdana1" style:font-size-asian="14pt" style:font-style-asian="italic" style:font-name-complex="Verdana1" style:font-size-complex="14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8" style:family="text">
      <style:text-properties style:font-name="Verdana" fo:font-size="14pt" style:font-name-asian="Verdana1" style:font-size-asian="14pt" style:font-name-complex="Verdana1" style:font-size-complex="14pt"/>
    </style:style>
    <style:style style:name="T9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10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ORTARIA TRT6 - DG - </text:span><text:span text:style-name="T7">290</text:span><text:span text:style-name="T2">/2024</text:span></text:h>
      <text:h text:style-name="P5" text:outline-level="1"/>
      <text:h text:style-name="P8" text:outline-level="1"><text:bookmark text:name="_heading=h.gjdgxs"/><text:span text:style-name="T3">O DIRETOR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-GP n.º 425/2013, considerando o contido na Proposta de Concessão de Diárias da Coordenadoria de Engenharia de Manutenção n.º 0</text:span><text:span text:style-name="T8">96</text:span><text:span text:style-name="T4">/2024 (PROAD n.º </text:span><text:span text:style-name="T9">16209</text:span><text:span text:style-name="T3">/2024</text:span><text:span text:style-name="T4">), </text:span><text:span text:style-name="T3">RESOLVE CONCEDER </text:span><text:span text:style-name="T7">04 (quatro) diárias integrais mais 1/2 (meia) diária</text:span><text:span text:style-name="T4"> ao servidor </text:span><text:span text:style-name="T3">Geniel Manoel da Silva</text:span><text:span text:style-name="T5">,</text:span><text:span text:style-name="T4"> Técnico Judiciário, lotado no Núc</text:span><text:span text:style-name="T8">leo de </text:span><text:span text:style-name="T4">Manutenção/CEMA, </text:span><text:span text:style-name="T8">em virtude de seu deslocamento, no dia </text:span><text:span text:style-name="T9">01/07/2024</text:span><text:span text:style-name="T8">, à cidade de</text:span><text:span text:style-name="T9"> Petrolina </text:span><text:span text:style-name="T8">(pernoite nos dias 01, 02 e 03/07/2024); e, no dia </text:span><text:span text:style-name="T9">04/07/2024</text:span><text:span text:style-name="T8">, à cidade de </text:span><text:span text:style-name="T9">Salgueiro </text:span><text:span text:style-name="T8">(pernoite em 04/07/2024); com </text:span><text:span text:style-name="T9">retorno no dia 05/07/2024</text:span><text:span text:style-name="T8">, em veículo oficial</text:span><text:span text:style-name="T4">, </text:span><text:span text:style-name="T8">a fim de realizar as seguintes tarefas: </text:span><text:span text:style-name="T9">I</text:span><text:span text:style-name="T8">) analisar a situação da porta de vidro do Fórum Trabalhista de Petrolina, a qual se encontra com risco de causar acidente, assim como providenciar seu isolamento até o reparo definitivo; </text:span><text:span text:style-name="T9">II</text:span><text:span text:style-name="T8">) auxiliar na inspeção geral com vistas ao levantamento das necessidades de reparos dos imóveis que abrigam as unidades trabalhistas das referidas cidades.</text:span></text:h>
      <text:h text:style-name="P5" text:outline-level="1"/>
      <text:h text:style-name="P7" text:outline-level="1"><text:span text:style-name="T8"><text:s text:c="7"/>Recife, 1º de julho de 2024.</text:span></text:h>
      <text:h text:style-name="P10" text:outline-level="1"/>
      <text:h text:style-name="P11" text:outline-level="1"><text:span text:style-name="T9"> Enoque de Souza e Silva Sobrinho</text:span></text:h>
      <text:h text:style-name="P12" text:outline-level="1"><text:span text:style-name="T8">Diretor-Geral do Tribunal da 6ª Região, em </text:span><text:span text:style-name="T9">exercício</text:span><text:span text:style-name="T8">.</text:span></text:h>
      <text:h text:style-name="P13" text:outline-level="1"/>
      <text:h text:style-name="P13" text:outline-level="1"/>
      <text:h text:style-name="P13" text:outline-level="1"/>
      <text:h text:style-name="P13" text:outline-level="1"/>
      <text:h text:style-name="P9" text:outline-level="1"><text:span text:style-name="T8">Disponibilizada no DEJT de 02/07/2024.</text:span></text:h>
      <text:h text:style-name="P6" text:outline-level="1"/>
      <text:h text:style-name="P6" text:outline-level="1"/>
      <text:h text:style-name="P6" text:outline-level="1"/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1" text:outline-level="1"/>
      </style:footer>
    </style:master-page>
    <style:master-page style:name="First_20_Page" style:display-name="First Page" style:page-layout-name="Mpm1" style:next-style-name="Standard">
      <style:header>
        <text:h text:style-name="MP2" text:outline-level="1"/>
        <text:h text:style-name="MP1" text:outline-level="1"/>
      </style:header>
      <style:footer>
        <text:h text:style-name="MP3" text:outline-level="1"><text:span text:style-name="MT1">I:\Administrativo\DG\trib.dg\6 ordens de serviço\OS 2020\Coord. de Segurança Institucional\OS 2020 CSI Douglas Barbosa Gonçalves pcd 004 ( m ) - 24.01.2020. PROAD 1122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2T18:06:00</meta:creation-date>
    <meta:initial-creator>trt</meta:initial-creator>
    <meta:document-statistic meta:table-count="0" meta:image-count="0" meta:object-count="0" meta:page-count="1" meta:paragraph-count="7" meta:word-count="224" meta:character-count="1463" meta:non-whitespace-character-count="1238"/>
    <meta:generator>LibreOfficeDev/6.0.5.2$Linux_X86_64 LibreOffice_project/</meta:generator>
  </office:meta>
</office:document-meta>
</file>