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289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</text:span><text:span text:style-name="T9">.</text:span><text:span text:style-name="T3">º 425/2013, </text:span><text:span text:style-name="T9">considerando o contido na Proposta de Concessão de Diárias da Secretaria de Polícia Judicial n.º 034/2026 (PROAD n.º </text:span><text:span text:style-name="T8">12774/2026</text:span><text:span text:style-name="T9">)</text:span><text:span text:style-name="T3">, </text:span><text:span text:style-name="T2">RESOLVE CONCEDER </text:span><text:span text:style-name="T1">01 (uma) diária integral mais 1/2 (meia) diária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 (</text:span><text:span text:style-name="T9">NTMV)</text:span><text:span text:style-name="T3">, </text:span><text:span text:style-name="T9">em virtude de seu deslocamento, no dia </text:span><text:span text:style-name="T8">15/06/2026</text:span><text:span text:style-name="T9">, à cidade de</text:span><text:span text:style-name="T8"> Palmares </text:span><text:span text:style-name="T9">(pernoite em 15/06/2026), com retorno no dia</text:span><text:span text:style-name="T8"> 16/06/2026</text:span><text:span text:style-name="T9">, em </text:span><text:span text:style-name="T8">veículo oficial</text:span><text:span text:style-name="T3">, a fim de </text:span><text:span text:style-name="T9">conduzir os servidores Adenilton Gomes da Silva (Seção de Sistemas Elétricos/CEMA), Marconi Torres de França (Seção de Sistemas Elétricos/CEMA) e Inaldo Antônio de Oliveira (Núcleo de Manutenção/CEMA), designados para continuar com o serviço de desligamento, desmontagem e remoção dos módulos fotovoltaicos, para a liberação da área de cobertura da Vara do Trabalho da referida cidade, permitindo, assim, a execução dos serviços eventuais pela empresa contratada, conforme os PROADs n.ºs </text:span><text:span text:style-name="T8">12670</text:span><text:span text:style-name="T9">,</text:span><text:span text:style-name="T8"> 12688</text:span><text:span text:style-name="T9"> e </text:span><text:span text:style-name="T8">12689/2026</text:span><text:span text:style-name="T9">.</text:span></text:p>
      <text:p text:style-name="P6"><text:bookmark text:name="_heading=h.pi94c93h5y2e"/></text:p>
      <text:p text:style-name="P7"><text:span text:style-name="T9">Recife, 11 de junho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9"/>
      <text:p text:style-name="P11"><text:span text:style-name="T9">Disponibilizada no DEJT de 12/06/2026.</text:span></text:p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24" meta:character-count="1514" meta:non-whitespace-character-count="1297"/>
    <meta:generator>LibreOfficeDev/6.0.5.2$Linux_X86_64 LibreOffice_project/</meta:generator>
  </office:meta>
</office:document-meta>
</file>