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margin-top="0in" fo:margin-bottom="0.139in" loext:contextual-spacing="false" fo:line-height="100%" fo:text-align="center" style:justify-single-word="false" fo:orphans="0" fo:widows="0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orphans="0" fo:widows="0" fo:text-indent="0.7866in" style:auto-text-indent="false"/>
    </style:style>
    <style:style style:name="P4" style:family="paragraph" style:parent-style-name="Standard">
      <style:paragraph-properties fo:margin-left="0in" fo:margin-right="0.0516in" fo:margin-top="0in" fo:margin-bottom="0.139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in" fo:margin-right="0.0516in" fo:orphans="0" fo:widows="0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fo:color="#00000a" style:text-position="-4% 100%" fo:font-size="12pt" fo:font-weight="bold" style:font-size-asian="12pt" style:font-weight-asian="bold" style:font-size-complex="12pt"/>
    </style:style>
    <style:style style:name="T2" style:family="text">
      <style:text-properties fo:color="#00000a" fo:font-size="12pt" fo:font-weight="bold" style:font-size-asian="12pt" style:font-weight-asian="bold" style:font-size-complex="12pt" fo:background-color="#ffffff"/>
    </style:style>
    <style:style style:name="T3" style:family="text">
      <style:text-properties fo:color="#00000a" fo:font-size="12pt" fo:font-weight="bold" style:font-size-asian="12pt" style:font-weight-asian="bold" style:font-size-complex="12pt"/>
    </style:style>
    <style:style style:name="T4" style:family="text">
      <style:text-properties fo:color="#00000a" fo:font-size="12pt" style:font-size-asian="12pt" style:font-size-complex="12pt"/>
    </style:style>
    <style:style style:name="T5" style:family="text">
      <style:text-properties fo:color="#00000a" fo:font-size="12pt" style:font-size-asian="12pt" style:font-size-complex="12pt" fo:background-color="#ffffff"/>
    </style:style>
    <style:style style:name="T6" style:family="text">
      <style:text-properties fo:color="#00000a" fo:font-size="12pt" fo:font-style="italic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DG n.º <text:s/></text:span><text:span text:style-name="T2">289/2</text:span><text:span text:style-name="T3">025</text:span></text:p>
      <text:p text:style-name="P3"><text:span text:style-name="T3">A DIRETORA-GERAL EM EXERCÍCIO DO TRIBUNAL REGIONAL DO TRABALHO DA 6ª REGIÃO</text:span><text:span text:style-name="T4">, no uso de suas atribuições legais e regimentais, e tendo em vista o disposto no artigo 4º do Ato TRT-GP n.º 259/2018,</text:span></text:p>
      <text:p text:style-name="P3"><text:span text:style-name="T8">CONSIDERANDO </text:span><text:span text:style-name="T7">que fortalecer os processos de governança administrativa e judiciária consta como um dos objetivos estabelecidos no planejamento estratégico deste Tribunal;</text:span></text:p>
      <text:p text:style-name="P3"><text:span text:style-name="T8">CONSIDERANDO</text:span><text:span text:style-name="T7"> a necessidade de realização de ações que promovam o aprimoramento da gestão e governança institucional;</text:span></text:p>
      <text:p text:style-name="P3"><text:span text:style-name="T8">CONSIDERANDO</text:span><text:span text:style-name="T7"> a importância da racionalização e da padronização dos processos de trabalho para a eficiência operacional da organização;</text:span></text:p>
      <text:p text:style-name="P3"><text:span text:style-name="T8">CONSIDERANDO</text:span><text:span text:style-name="T7"> a necessidade de tornar os processos de trabalho organizacionais padronizados como norma de cumprimento obrigatório;</text:span></text:p>
      <text:p text:style-name="P3"><text:span text:style-name="T8">CONSIDERANDO</text:span><text:span text:style-name="T7"> a aprovação e a validação dos processos de trabalho contidos no PROAD n.º 5010/2024,</text:span></text:p>
      <text:p text:style-name="P3"><text:span text:style-name="T8">RESOLVE</text:span><text:span text:style-name="T7">:</text:span></text:p>
      <text:p text:style-name="P3"><text:span text:style-name="T8">Art. 1º</text:span><text:span text:style-name="T7"> Formalizar os seguintes processos de trabalho referentes ao Macroprocesso de Governança e Estratégia Organizacional: </text:span></text:p>
      <text:p text:style-name="P3"><text:span text:style-name="T7">I - Diagrama - Conhecimento Estatístico;</text:span></text:p>
      <text:p text:style-name="P3"><text:span text:style-name="T7">II - Conhecimento Estatístico da Atividade Judicante. </text:span></text:p>
      <text:p text:style-name="P3"><text:span text:style-name="T3">Art. 2º</text:span><text:span text:style-name="T4"> Cabe à unidade funcional responsáv</text:span><text:span text:style-name="T7">el pelos processos relacionados n</text:span><text:span text:style-name="T4">o artigo 1º desta portaria zelar pela correta execução, o que inclui a documentação, a revisão e a atualização, dentre outras atividades, aplicando as melhores práticas de gestão e as regulamentações vigentes.</text:span></text:p>
      <text:p text:style-name="P3"><text:span text:style-name="T4">Parágrafo único.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3"><text:span text:style-name="T3">Art. 3º</text:span><text:span text:style-name="T4"> A Seção de Qualidade de Processos Organizacionais, com o apoio da Coordenadoria de Comunicação Social, deverá manter atualizado o fluxo dos processos de trabalho na</text:span><text:span text:style-name="T6"> intranet</text:span><text:span text:style-name="T4"> do Tribunal.</text:span></text:p>
      <text:p text:style-name="P3"><text:span text:style-name="T3">Art. 4º </text:span><text:span text:style-name="T4">Esta Portaria entra em vigor na data de sua publicação.</text:span></text:p>
      <text:p text:style-name="P4"><text:span text:style-name="T4"><text:s text:c="19"/>Recife, </text:span><text:span text:style-name="T5">14 de julho de</text:span><text:span text:style-name="T4"> 2025. </text:span></text:p>
      <text:p text:style-name="P5"><text:span text:style-name="T3"><text:s text:c="26"/>ERIKA A. DE ARAÚJO GUSMÃO </text:span></text:p>
      <text:p text:style-name="P5"><text:span text:style-name="T4"><text:s text:c="18"/>Diretora-Geral em exercício do TRT da 6ª Regiã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/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18" meta:word-count="289" meta:character-count="2043" meta:non-whitespace-character-count="1704"/>
    <meta:generator>LibreOfficeDev/6.0.5.2$Linux_X86_64 LibreOffice_project/</meta:generator>
  </office:meta>
</office:document-meta>
</file>