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- </text:span><text:span text:style-name="T6">289</text:span><text:span text:style-name="T2">/2024</text:span></text:h>
      <text:h text:style-name="P2" text:outline-level="1"/>
      <text:h text:style-name="P3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95</text:span><text:span text:style-name="T4">/2024 (PROAD n.º </text:span><text:span text:style-name="T8">16135</text:span><text:span text:style-name="T3">/2024</text:span><text:span text:style-name="T4">), 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diárias </text:span><text:span text:style-name="T6">integrais</text:span><text:span text:style-name="T2"> mais 1/2 (meia) diária</text:span><text:span text:style-name="T4"> ao servidor </text:span><text:span text:style-name="T3">Antônio Carlos de Araújo</text:span><text:span text:style-name="T4">, Requisitado, lotado na CEMA, </text:span><text:span text:style-name="T7">em virtude de seu deslocamento, no dia </text:span><text:span text:style-name="T8">01/07/2024</text:span><text:span text:style-name="T7">, à cidade de</text:span><text:span text:style-name="T8"> Petrolina </text:span><text:span text:style-name="T7">(pernoite nos dias 01, 02 e 03/07/2024); e, no dia </text:span><text:span text:style-name="T8">04/07/2024</text:span><text:span text:style-name="T7">, à cidade de </text:span><text:span text:style-name="T8">Salgueiro </text:span><text:span text:style-name="T7">(pernoite em 04/07/2024); com </text:span><text:span text:style-name="T8">retorno no dia 05/07/2024</text:span><text:span text:style-name="T7">, em veículo oficial</text:span><text:span text:style-name="T4">, </text:span><text:span text:style-name="T7">a fim de realizar as seguintes tarefas: </text:span><text:span text:style-name="T8">I</text:span><text:span text:style-name="T7">) inspecionar a coberta dos imóveis que abrigam o Fórum Trabalhista de Petrolina e da Vara do Trabalho de Salgueiro, bem como efetuar o levantamento das necessidades de serviços de manutenção predial; </text:span><text:span text:style-name="T8">II</text:span><text:span text:style-name="T7">) analisar a situação da porta de vidro do Fórum Trabalhista de Petrolina, a qual se encontra com risco de causar acidente, assim como providenciar seu isolamento até o reparo definitivo.</text:span></text:h>
      <text:h text:style-name="P2" text:outline-level="1"/>
      <text:h text:style-name="P9" text:outline-level="1"><text:span text:style-name="T7"><text:s text:c="6"/>Recife, 1º de julho de 2024.</text:span></text:h>
      <text:h text:style-name="P11" text:outline-level="1"/>
      <text:h text:style-name="P10" text:outline-level="1"><text:span text:style-name="T8"> Enoque de Souza e Silva Sobrinho</text:span></text:h>
      <text:h text:style-name="P12" text:outline-level="1"><text:span text:style-name="T7">Diretor-Geral do Tribunal da 6ª Região, em </text:span><text:span text:style-name="T8">exercício</text:span><text:span text:style-name="T7">.</text:span></text:h>
      <text:h text:style-name="P13" text:outline-level="1"/>
      <text:h text:style-name="P13" text:outline-level="1"/>
      <text:h text:style-name="P13" text:outline-level="1"/>
      <text:h text:style-name="P14" text:outline-level="1"/>
      <text:h text:style-name="P15" text:outline-level="1"><text:span text:style-name="T7">Disponibilizada no DEJT de 02/07/2024.</text:span></text:h>
      <text:h text:style-name="P4" text:outline-level="1"/>
      <text:h text:style-name="P4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54:00</meta:creation-date>
    <meta:initial-creator>trt</meta:initial-creator>
    <meta:document-statistic meta:table-count="0" meta:image-count="0" meta:object-count="0" meta:page-count="1" meta:paragraph-count="7" meta:word-count="215" meta:character-count="1382" meta:non-whitespace-character-count="1166"/>
    <meta:generator>LibreOfficeDev/6.0.5.2$Linux_X86_64 LibreOffice_project/</meta:generator>
  </office:meta>
</office:document-meta>
</file>