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88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92</text:span><text:span text:style-name="T3">/202</text:span><text:span text:style-name="T6">6</text:span><text:span text:style-name="T3"> (PROAD n.º </text:span><text:span text:style-name="T7">12653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02 (duas) diárias integrais mais 1/2 (meia) diária</text:span><text:span text:style-name="T3"> </text:span><text:span text:style-name="T6">ao servidor </text:span><text:span text:style-name="T7">Ramayano Francisco da Silva</text:span><text:span text:style-name="T6">, Requisitado, lotado na Seção de Engenharia Civil/CEMA</text:span><text:span text:style-name="T3">, </text:span><text:span text:style-name="T6">em virtude de seu deslocamento, no dia </text:span><text:span text:style-name="T7">16</text:span><text:span text:style-name="T6">/</text:span><text:span text:style-name="T7">06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Petrolina </text:span><text:span text:style-name="T6">(pernoite nos dias 16 e 17/06/2026), com retorno no dia</text:span><text:span text:style-name="T7"> 18/06/2026</text:span><text:span text:style-name="T6">, em </text:span><text:span text:style-name="T7">veículo oficial</text:span><text:span text:style-name="T6">, </text:span><text:span text:style-name="T8"><text:s/>a fim de realizar o recebimento técnico provisório dos serviços de instalação de gradil metálico nas janelas das copas dos magistrados do Fórum Trabalhista da referida cidade, visto que a instalação já foi concluída pela empresa especializada contratada. <text:s/></text:span></text:p>
      <text:p text:style-name="P7"><text:bookmark text:name="_heading=h.h9ohsi50u12m"/></text:p>
      <text:p text:style-name="P8"><text:span text:style-name="T6">Recife, 11 de junho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2/06/2026.</text:span></text:p>
      <text:p text:style-name="P10"/>
      <text:p text:style-name="P10"/>
      <text:p text:style-name="P10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6" meta:character-count="1114" meta:non-whitespace-character-count="952"/>
    <meta:generator>LibreOfficeDev/6.0.5.2$Linux_X86_64 LibreOffice_project/</meta:generator>
  </office:meta>
</office:document-meta>
</file>