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style:font-name-asian="Verdana1" style:font-size-asian="14pt" style:font-name-complex="Verdana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</text:span><text:span text:style-name="T6">288</text:span><text:span text:style-name="T2">/202</text:span><text:span text:style-name="T6">5</text:span><text:span text:style-name="T7"> </text:span></text:h>
      <text:h text:style-name="P4" text:outline-level="1"/>
      <text:h text:style-name="P6" text:outline-level="1"><text:span text:style-name="T7"><text:s text:c="6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5"> </text:span><text:span text:style-name="T8">031</text:span><text:span text:style-name="T4">/202</text:span><text:span text:style-name="T8">5 (</text:span><text:span text:style-name="T4">PROAD n.º</text:span><text:span text:style-name="T8"> </text:span><text:span text:style-name="T7">7696</text:span><text:span text:style-name="T3">/202</text:span><text:span text:style-name="T7">5</text:span><text:span text:style-name="T8">)</text:span><text:span text:style-name="T4">, </text:span><text:span text:style-name="T8">bem como a justificativa apresentada na referida proposta quanto às datas de deslocamento,</text:span><text:span text:style-name="T4"> </text:span><text:span text:style-name="T7">RESOLVE: I – AUTORIZAR a aquisição de passagens aéreas </text:span><text:span text:style-name="T8">relativas aos trechos </text:span><text:span text:style-name="T7">Recife-PE/São Luís-MA</text:span><text:span text:style-name="T8">, com data de </text:span><text:span text:style-name="T7">05/08/2025 </text:span><text:span text:style-name="T8">(</text:span><text:span text:style-name="T7">terça-feira</text:span><text:span text:style-name="T8">), e</text:span><text:span text:style-name="T7"> São Luís-MA/Recife-PE</text:span><text:span text:style-name="T8">, para o dia </text:span><text:span text:style-name="T7">09/08/2025</text:span><text:span text:style-name="T8"> (</text:span><text:span text:style-name="T7">sábado</text:span><text:span text:style-name="T8">), em favor da servidora </text:span><text:span text:style-name="T7">Maria Eduarda Vaz de Oliveira Corrêa Lima</text:span><text:span text:style-name="T8">, Coordenadora Social do TRT6, a fim de participar do </text:span><text:span text:style-name="T9">XIX Congresso Brasileiro dos Assessores de Comunicação (Conbrascom-2025)</text:span><text:span text:style-name="T8">, que será realizado nos dias </text:span><text:span text:style-name="T7">06, 07 </text:span><text:span text:style-name="T8">e </text:span><text:span text:style-name="T7">08/08/2025</text:span><text:span text:style-name="T8">, em </text:span><text:span text:style-name="T7">São Luís-MA</text:span><text:span text:style-name="T8">; </text:span><text:span text:style-name="T7">II – CONCEDER</text:span><text:span text:style-name="T8"> à referida servidora </text:span><text:span text:style-name="T2">0</text:span><text:span text:style-name="T6">4</text:span><text:span text:style-name="T2"> (</text:span><text:span text:style-name="T6">quatro</text:span><text:span text:style-name="T2">) diárias </text:span><text:span text:style-name="T6">integrais</text:span><text:span text:style-name="T2"> mais 1/2 (meia) diária</text:span><text:span text:style-name="T4">,</text:span><text:span text:style-name="T3"> </text:span><text:span text:style-name="T8">referentes aos dias </text:span><text:span text:style-name="T7">05</text:span><text:span text:style-name="T8">,</text:span><text:span text:style-name="T7"> 06</text:span><text:span text:style-name="T8">,</text:span><text:span text:style-name="T7"> 07</text:span><text:span text:style-name="T8">,</text:span><text:span text:style-name="T7"> 08 </text:span><text:span text:style-name="T8">e</text:span><text:span text:style-name="T7"> 09/08/2025</text:span><text:span text:style-name="T8">, bem como </text:span><text:span text:style-name="T6">01 (um) adicional de deslocamento</text:span><text:span text:style-name="T8">, correspondente às localidades de origem e destino. </text:span></text:h>
      <text:h text:style-name="P4" text:outline-level="1"/>
      <text:h text:style-name="P3" text:outline-level="1"><text:bookmark text:name="_heading=h.1fob9te"/><text:span text:style-name="T10"><text:s text:c="11"/></text:span><text:span text:style-name="T8"><text:s text:c="8"/></text:span><text:span text:style-name="T10"><text:s text:c="15"/></text:span><text:span text:style-name="T8">Recife, 14 de julho de 2025.</text:span></text:h>
      <text:h text:style-name="P5" text:outline-level="1"><text:span text:style-name="T8"><text:s text:c="2"/></text:span></text:h>
      <text:h text:style-name="P3" text:outline-level="1"><text:span text:style-name="T7"><text:s text:c="21"/>  <text:s text:c="2"/>ERIKA ANTUNES DE ARAÚJO GUSMÃO</text:span></text:h>
      <text:h text:style-name="P3" text:outline-level="1"><text:span text:style-name="T12"><text:s text:c="28"/></text:span><text:span text:style-name="T8">Diretora-Geral em exercício do TRT da 6ª Região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3" text:outline-level="1"><text:span text:style-name="T8">Disponibilizada no DEJT de 14/07/2025.</text:span></text:h>
      <text:h text:style-name="P1" text:outline-level="1"/>
      <text:h text:style-name="P1" text:outline-level="1"/>
      <text:h text:style-name="P2" text:outline-level="1"/>
      <text:h text:style-name="P1" text:outline-level="1"/>
      <text:h text:style-name="P1" text:outline-level="1"/>
      <text:h text:style-name="P1" text:outline-level="1"/>
      <text:h text:style-name="P7" text:outline-level="1"/>
      <text:h text:style-name="P4" text:outline-level="1"/>
      <text:h text:style-name="P7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193" meta:character-count="1350" meta:non-whitespace-character-count="1063"/>
    <meta:generator>LibreOfficeDev/6.0.5.2$Linux_X86_64 LibreOffice_project/</meta:generator>
  </office:meta>
</office:document-meta>
</file>