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ORTARIA TRT6 - DG - 2</text:span><text:span text:style-name="T6">88</text:span><text:span text:style-name="T2">/2024</text:span></text:h>
      <text:h text:style-name="P5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</text:span><text:span text:style-name="T7">94</text:span><text:span text:style-name="T4">/2024 (PROAD n.º </text:span><text:span text:style-name="T8">16134</text:span><text:span text:style-name="T3">/2024</text:span><text:span text:style-name="T4">),  </text:span><text:span text:style-name="T8">RESOLVE CONCEDER </text:span><text:span text:style-name="T6">04 (quatro) diárias integrais mais 1/2 (meia) diária</text:span><text:span text:style-name="T4"> ao servidor </text:span><text:span text:style-name="T3">Alcides Soares Roma</text:span><text:span text:style-name="T4">, ocupante do cargo de Técnico Judici</text:span><text:span text:style-name="T7">ário</text:span><text:span text:style-name="T4">, lotado no Núcleo de Manutenção/CEMA, </text:span><text:span text:style-name="T7">em virtude de seu deslocamento, no dia </text:span><text:span text:style-name="T8">01/07/2024</text:span><text:span text:style-name="T7">, à cidade de</text:span><text:span text:style-name="T8"> Petrolina </text:span><text:span text:style-name="T7">(pernoite nos dias 01, 02 e 03/07/2024); e, no dia </text:span><text:span text:style-name="T8">04/07/2024</text:span><text:span text:style-name="T7">, à cidade de </text:span><text:span text:style-name="T8">Salgueiro </text:span><text:span text:style-name="T7">(pernoite em 04/07/2024); com </text:span><text:span text:style-name="T8">retorno no dia 05/07/2024</text:span><text:span text:style-name="T7">, em veículo oficial, a fim de realizar as seguintes tarefas: </text:span><text:span text:style-name="T8">I</text:span><text:span text:style-name="T7">) inspecionar a coberta dos imóveis que abrigam o Fórum Trabalhista de Petrolina e da Vara do Trabalho de Salgueiro, bem como efetuar o levantamento das necessidades de serviços de manutenção predial; </text:span><text:span text:style-name="T8">II</text:span><text:span text:style-name="T7">) analisar a situação da porta de vidro do Fórum Trabalhista de Petrolina, a qual se encontra com risco de causar acidente, assim como providenciar seu isolamento até o reparo definitivo</text:span><text:span text:style-name="T4">.</text:span></text:h>
      <text:h text:style-name="P5" text:outline-level="1"/>
      <text:h text:style-name="P6" text:outline-level="1"><text:span text:style-name="T4">Recife, 1º de julho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7" text:outline-level="1"/>
      <text:h text:style-name="P8" text:outline-level="1"><text:span text:style-name="T7">Disponibilizada no DEJT de 01/07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3:46:00</meta:creation-date>
    <meta:initial-creator>trt</meta:initial-creator>
    <meta:document-statistic meta:table-count="0" meta:image-count="0" meta:object-count="0" meta:page-count="1" meta:paragraph-count="7" meta:word-count="215" meta:character-count="1377" meta:non-whitespace-character-count="1167"/>
    <meta:generator>LibreOfficeDev/6.0.5.2$Linux_X86_64 LibreOffice_project/</meta:generator>
  </office:meta>
</office:document-meta>
</file>