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margin-top="0.1665in" fo:margin-bottom="0.1665in" loext:contextual-spacing="false" fo:line-height="100%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10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1" style:family="text">
      <style:text-properties style:font-name="Verdana" fo:font-size="13pt" fo:font-weight="bold" style:font-name-asian="Verdana1" style:font-size-asian="13pt" style:font-weight-asian="bold" style:font-name-complex="Verdana1" style:font-size-complex="13pt" fo:background-color="#ffffff"/>
    </style:style>
    <style:style style:name="T12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287</text:span><text:span text:style-name="T2">/202</text:span><text:span text:style-name="T6">5</text:span></text:p>
      <text:p text:style-name="P4"/>
      <text:p text:style-name="P5"><text:span text:style-name="T10"><text:s text:c="9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s Atos TRT6-GP n.º 425/2013 e EJ-TRT6 n.º 001/202</text:span><text:span text:style-name="T8">5</text:span><text:span text:style-name="T4">, considerando o contido na Proposta de Concessão de Diárias da EJ-TRT6 n.º</text:span><text:span text:style-name="T5"> </text:span><text:span text:style-name="T8">054</text:span><text:span text:style-name="T4">/202</text:span><text:span text:style-name="T8">5 (</text:span><text:span text:style-name="T4">PROAD n.º </text:span><text:span text:style-name="T10">13807</text:span><text:span text:style-name="T3">/202</text:span><text:span text:style-name="T10">5</text:span><text:span text:style-name="T8">)</text:span><text:span text:style-name="T4">, </text:span><text:span text:style-name="T8">bem como a justificativa apresentada na referida proposta quanto às datas de deslocamento, </text:span><text:span text:style-name="T10">RESOLVE: I – AUTORIZAR a aquisição de passagens aéreas</text:span><text:span text:style-name="T8">,</text:span><text:span text:style-name="T10"> </text:span><text:span text:style-name="T8">relativas aos trechos </text:span><text:span text:style-name="T10">Rio de Janeiro-RJ/Recife-PE</text:span><text:span text:style-name="T8">, com data de </text:span><text:span text:style-name="T10">18/08/2025 </text:span><text:span text:style-name="T8">(</text:span><text:span text:style-name="T10">segunda-feira</text:span><text:span text:style-name="T8">), e</text:span><text:span text:style-name="T10"> Recife-PE/Rio de Janeiro-RJ</text:span><text:span text:style-name="T8"> para o dia </text:span><text:span text:style-name="T10">20/08/2025</text:span><text:span text:style-name="T8"> (</text:span><text:span text:style-name="T10">quarta-feira</text:span><text:span text:style-name="T8">)</text:span><text:span text:style-name="T4">, em favor d</text:span><text:span text:style-name="T8">e</text:span><text:span text:style-name="T4"> </text:span><text:span text:style-name="T10">Fernando de Holanda Barbosa Filho</text:span><text:span text:style-name="T4">, </text:span><text:span text:style-name="T8">Professor da Fundação Getúlio Vargas - RJ</text:span><text:span text:style-name="T4">, </text:span><text:span text:style-name="T9">na qualidade de </text:span><text:span text:style-name="T11">colaborador eventual,</text:span><text:span text:style-name="T4"> </text:span><text:span text:style-name="T8">a fim de ministrar, no dia </text:span><text:span text:style-name="T10">19/08/2025</text:span><text:span text:style-name="T8">, das 9h às 12h e das 14h às 17h, palestra sobre o tema “</text:span><text:span text:style-name="T12">Regulação do Mercado de Trabalho</text:span><text:span text:style-name="T8">”, como parte da programação da 15ª Jornada Institucional da Ejud-6, que acontecerá no período de 18 a 22/08/2025, no Auditório Desembargadora Maria do Socorro Emerenciano–Ejud-6, em </text:span><text:span text:style-name="T10">Recife-PE</text:span><text:span text:style-name="T8">; e </text:span><text:span text:style-name="T10">II – CONCEDER</text:span><text:span text:style-name="T8"> ao referido instrutor </text:span><text:span text:style-name="T6">02 (duas) diárias integrais mais 1/2 (meia) diária</text:span><text:span text:style-name="T8"> (tomando por base o valor fixado para o cargo de </text:span><text:span text:style-name="T7">Analista Judiciário</text:span><text:span text:style-name="T8">, constante no anexo da Resolução Administrativa TRT6 n.º 09/2025), concernentes aos dias </text:span><text:span text:style-name="T10">18</text:span><text:span text:style-name="T8">,</text:span><text:span text:style-name="T10"> 19 </text:span><text:span text:style-name="T8">e</text:span><text:span text:style-name="T10"> 20/08/2025</text:span><text:span text:style-name="T8">, bem como </text:span><text:span text:style-name="T6">1/2 (meio) adicional de deslocamento</text:span><text:span text:style-name="T8">, correspondente à localidade de origem.</text:span></text:p>
      <text:p text:style-name="P4"/>
      <text:p text:style-name="P7"><text:span text:style-name="T8"><text:s text:c="7"/>Recife, 11 de julho de 2025.</text:span></text:p>
      <text:p text:style-name="P8"><text:span text:style-name="T8"><text:s text:c="2"/></text:span></text:p>
      <text:p text:style-name="P9"><text:span text:style-name="T10"><text:s text:c="21"/> ERIKA ANTUNES DE ARAÚJO GUSMÃO</text:span></text:p>
      <text:p text:style-name="P9"><text:span text:style-name="T13"><text:s text:c="25"/></text:span><text:span text:style-name="T8">Diretora-Geral em exercício do TRT da 6ª Região</text:span></text:p>
      <text:p text:style-name="P10"/>
      <text:p text:style-name="P10"/>
      <text:p text:style-name="P10"/>
      <text:p text:style-name="P9"><text:span text:style-name="T8">Disponibilizada no DEJT de 14/07/2025.</text:span></text:p>
      <text:p text:style-name="P10"/>
      <text:p text:style-name="P10"/>
      <text:p text:style-name="P10"/>
      <text:p text:style-name="P11"/>
      <text:p text:style-name="P12"/>
      <text:p text:style-name="P12"/>
      <text:p text:style-name="P11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7" meta:word-count="246" meta:character-count="1652" meta:non-whitespace-character-count="1345"/>
    <meta:generator>LibreOfficeDev/6.0.5.2$Linux_X86_64 LibreOffice_project/</meta:generator>
  </office:meta>
</office:document-meta>
</file>