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287</text:span><text:span text:style-name="T2">/2024</text:span><text:span text:style-name="T3"> 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92</text:span><text:span text:style-name="T4">/2024</text:span><text:span text:style-name="T7"> (</text:span><text:span text:style-name="T4">PROAD n.º </text:span><text:span text:style-name="T8">16131</text:span><text:span text:style-name="T3">/2024</text:span><text:span text:style-name="T4">),  </text:span><text:span text:style-name="T3">RESOLVE CONCEDER </text:span><text:span text:style-name="T2">0</text:span><text:span text:style-name="T6">4 </text:span><text:span text:style-name="T2">(</text:span><text:span text:style-name="T6">quatro</text:span><text:span text:style-name="T2">) diárias </text:span><text:span text:style-name="T6">integrais</text:span><text:span text:style-name="T2"> mais 1/2 (meia) diária</text:span><text:span text:style-name="T4"> ao servidor </text:span><text:span text:style-name="T8">Valdir Gomes da Silv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01/07/2024</text:span><text:span text:style-name="T7">, à cidade de</text:span><text:span text:style-name="T8"> Petrolina </text:span><text:span text:style-name="T7">(pernoite nos dias 01, 02 e 03/07/2024); e, no dia </text:span><text:span text:style-name="T8">04/07/2024</text:span><text:span text:style-name="T7">, à cidade de </text:span><text:span text:style-name="T8">Salgueiro </text:span><text:span text:style-name="T7">(pernoite em 04/07/2024); com </text:span><text:span text:style-name="T8">retorno no dia 05/07/2024</text:span><text:span text:style-name="T7">, em veículo oficial</text:span><text:span text:style-name="T4">, a fim de </text:span><text:span text:style-name="T7">providenciar a reconstrução da rede de esgoto do Fórum Trabalhista de Petrolina</text:span><text:span text:style-name="T4">, <text:s/>bem como </text:span><text:span text:style-name="T7">efetuar, <text:s/>na Vara Trabalhista de Salgueiro e no Fórum do Trabalho de Petrolina, pequenos consertos que se fizerem necessários no momento da inspeção a ser realizada pela equipe de servidores lotados na CEMA. </text:span></text:h>
      <text:h text:style-name="P5" text:outline-level="1"><text:bookmark text:name="_heading=h.kucx0smfndns"/></text:h>
      <text:h text:style-name="P6" text:outline-level="1"><text:span text:style-name="T4">Recife, 28 de junho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01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196" meta:character-count="1257" meta:non-whitespace-character-count="1062"/>
    <meta:generator>LibreOfficeDev/6.0.5.2$Linux_X86_64 LibreOffice_project/</meta:generator>
  </office:meta>
</office:document-meta>
</file>