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286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95/2026 (PROAD n.º </text:span><text:span text:style-name="T3">12688/2026</text:span><text:span text:style-name="T4">),  </text:span><text:span text:style-name="T3">RESOLVE CONCEDER </text:span><text:span text:style-name="T1">01 (uma) diária integral mais 1/2 (meia) diária</text:span><text:span text:style-name="T4"> ao servidor </text:span><text:span text:style-name="T3">Marconi Torres de França</text:span><text:span text:style-name="T4">, Requisitado, lotado na Seção de Sistemas Elétricos/CEMA, em virtude de seu deslocamento, no dia </text:span><text:span text:style-name="T3">15/06/2026</text:span><text:span text:style-name="T4">, à cidade de</text:span><text:span text:style-name="T3"> Palmares </text:span><text:span text:style-name="T4">(pernoite em 15/06/2026), com retorno no dia</text:span><text:span text:style-name="T3"> 16/06/2026</text:span><text:span text:style-name="T4">, em </text:span><text:span text:style-name="T3">veículo oficial</text:span><text:span text:style-name="T4">, a fim de continuar com o serviço de desligamento, desmontagem e remoção dos módulos fotovoltaicos, para a liberação da área de cobertura da Vara do Trabalho da referida cidade, permitindo, assim, a execução dos serviços eventuais pela empresa contratada.</text:span></text:p>
      <text:p text:style-name="P4"/>
      <text:p text:style-name="P5"><text:span text:style-name="T4">Recife, 11 de junho de 2026.</text:span></text:p>
      <text:p text:style-name="P6"/>
      <text:p text:style-name="P7"><text:span text:style-name="T3">LUCIANO JOSÉ FALCÃO LACERDA</text:span></text:p>
      <text:p text:style-name="P7"><text:span text:style-name="T4">Diretor-Geral do TRT da 6ª Região</text:span></text:p>
      <text:p text:style-name="P8"/>
      <text:p text:style-name="P8"/>
      <text:p text:style-name="P8"/>
      <text:p text:style-name="P10"><text:span text:style-name="T4">Disponibilizada no DEJT de 11/06/2026.</text:span></text:p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57" meta:character-count="1021" meta:non-whitespace-character-count="869"/>
    <meta:generator>LibreOfficeDev/6.0.5.2$Linux_X86_64 LibreOffice_project/</meta:generator>
  </office:meta>
</office:document-meta>
</file>